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7" style:parent-style-name="Domyślnaczcionkaakapitu" style:family="text">
      <style:text-properties fo:font-weight="normal" style:font-weight-asian="normal" style:font-weight-complex="normal" style:text-position="super 65.3%" fo:font-size="13pt" style:font-size-asian="13pt" style:font-size-complex="13pt"/>
    </style:style>
    <style:style style:name="T18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P19" style:parent-style-name="Teksttreści3" style:family="paragraph">
      <style:paragraph-properties fo:text-align="justify" fo:margin-top="0in" fo:margin-bottom="0in" fo:line-height="150%" fo:text-indent="0.4923in"/>
    </style:style>
    <style:style style:name="T2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1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2" style:parent-style-name="Teksttreści_" style:family="text">
      <style:text-properties fo:font-weight="normal" style:font-weight-asian="normal" style:font-weight-complex="normal" fo:font-size="13pt" style:font-size-asian="13pt" style:font-size-complex="13pt"/>
    </style:style>
    <style:style style:name="T23" style:parent-style-name="Teksttreści5Bezkursywy" style:family="text">
      <style:text-properties fo:font-weight="normal" style:font-weight-asian="normal" style:font-weight-complex="normal" fo:font-size="13pt" style:font-size-asian="13pt" style:font-size-complex="13pt"/>
    </style:style>
    <style:style style:name="P24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25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6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27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28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1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2" style:parent-style-name="Domyślnaczcionkaakapitu" style:family="text">
      <style:text-properties style:font-name="Times New Roman"/>
    </style:style>
    <style:style style:name="P3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30 września 2023 r.</text:p>
      <text:p text:style-name="Standard">MPiS.683.11.6.2023</text:p>
      <text:p text:style-name="Standard"/>
      <text:p text:style-name="Standard"/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<text:s/></text:span><text:span text:style-name="T10">14 czerwca 1960 r.<text:s/></text:span><text:span text:style-name="T11">Kodeks postępowania administracyjnego</text:span><text:span text:style-name="T12"><text:s/>(t.j. Dz. U. z 2023 r., poz. 572.), niniejszym zawiadamiam, że decyzją z dnia 30 września 2024 r., znak: MPiS.683.11.6.2023 Starosta Kozienicki, na podstawie przepisów ustawy z dnia 10 kwietnia 2003<text:s/></text:span><text:span text:style-name="T13">r.<text:s/></text:span><text:span text:style-name="T14">o szczególnych zasadach przygotowania i realizacji inwestycji w zakresie dróg publicznych</text:span><text:span text:style-name="T15"><text:s/>(t.j. Dz. U. z 2024 poz. 311) wydał decyzję ustalającą odszkodowanie za nieruchomość o nieuregulowanym stanie prawnym, położoną w obrębie Lipska Wola, gmina Głowac</text:span><text:span text:style-name="T16">zów, oznaczoną numerami działki 378/1 o powierzchni 66 m</text:span><text:span text:style-name="T17">2</text:span><text:span text:style-name="T18">.</text:span></text:p>
      <text:p text:style-name="P19"><text:span text:style-name="T20">Wyżej opisana nieruchomość przeszła z mocy prawa na własność Gminy Głowaczów na mocy</text:span><text:span text:style-name="T21"><text:s/>decyzji<text:s/></text:span><text:span text:style-name="T22">Starosty Kozienickiego Nr 234/2023 znak: BIA.6740.182.2023.AC z dnia 24 lipca 2023 r. w sprawie zatwierdzenia projektu budowlanego pod nazwą „Budowa<text:s/></text:span><text:span text:style-name="T23">drogi gminnej Lipa –Helenów, gmina Głowaczów.”</text:span></text:p>
      <text:p text:style-name="P24"><text:tab/>Jednocześnie Starosta Kozienicki zobowiązał Burmistrza Gminy Głowaczów do wpłacenia do depozytu sądowego ustalonego odszkodowania za przejętą nieruchomości w terminie 14 dni od dnia, w którym przedmiotowa decyzja stanie się ostateczna.<text:tab/></text:p>
      <text:p text:style-name="P25"><text:tab/>Informacje w przedmiotowej sprawie można uzyskać w Starostwie Powiatowym w Kozienicach, ul. Kochanowskiego 28, pokój nr 13, tel. 611-73-78.</text:p>
      <text:p text:style-name="P26"/>
      <text:p text:style-name="P27">POUCZENIE</text:p>
      <text:p text:style-name="P28"/>
      <text:p text:style-name="P29"><text:span text:style-name="T30"><text:tab/>Osoby, które<text:s/></text:span><text:span text:style-name="T31">udokumentują prawa rzeczowe do przedmiotowej nieruchomości, mogą w terminie 14 dni od dnia ogłoszenia, wnieść odwołanie od decyzji ustalającej odszkodowanie do Wojewody Mazowieckiego za pośrednictwem Starosty</text:span><text:span text:style-name="T32">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4-10-01T12:06:00Z</meta:creation-date>
    <dc:date>2024-10-02T07:14:00Z</dc:date>
    <meta:print-date>2024-10-02T07:14:00Z</meta:print-date>
    <meta:template xlink:href="Normal" xlink:type="simple"/>
    <meta:editing-cycles>8</meta:editing-cycles>
    <meta:editing-duration>PT660S</meta:editing-duration>
    <meta:document-statistic meta:page-count="1" meta:paragraph-count="3" meta:word-count="237" meta:character-count="1656" meta:row-count="11" meta:non-whitespace-character-count="1422"/>
  </office:meta>
</office:document-meta>
</file>