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5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0" style:parent-style-name="Domyślnaczcionkaakapitu" style:family="text">
      <style:text-properties fo:font-weight="normal" style:font-weight-asian="normal" style:font-weight-complex="normal" style:text-position="super 66.6%" fo:font-size="12pt" style:font-size-asian="12pt" style:font-size-complex="12pt"/>
    </style:style>
    <style:style style:name="T2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22" style:parent-style-name="Teksttreści3" style:family="paragraph">
      <style:paragraph-properties fo:text-align="justify" fo:margin-top="0in" fo:margin-bottom="0in" fo:line-height="150%" fo:text-indent="0.4923in"/>
    </style:style>
    <style:style style:name="T2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4" style:parent-style-name="Teksttreści_" style:family="text">
      <style:text-properties fo:font-weight="normal" style:font-weight-asian="normal" style:font-weight-complex="normal" fo:font-size="12pt" style:font-size-asian="12pt" style:font-size-complex="12pt"/>
    </style:style>
    <style:style style:name="T25" style:parent-style-name="Teksttreści_" style:family="text">
      <style:text-properties fo:font-weight="normal" style:font-weight-asian="normal" style:font-weight-complex="normal" fo:font-size="12pt" style:font-size-asian="12pt" style:font-size-complex="12pt"/>
    </style:style>
    <style:style style:name="T26" style:parent-style-name="Teksttreści5Bezkursywy" style:family="text">
      <style:text-properties fo:font-weight="normal" style:font-weight-asian="normal" style:font-weight-complex="normal" fo:font-size="12pt" style:font-size-asian="12pt" style:font-size-complex="12pt"/>
    </style:style>
    <style:style style:name="P27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2pt" style:font-size-asian="12pt" style:font-size-complex="12pt"/>
    </style:style>
    <style:style style:name="P28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29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size="12pt" style:font-size-asian="12pt" style:font-size-complex="12pt"/>
    </style:style>
    <style:style style:name="P30" style:parent-style-name="Teksttreści3" style:family="paragraph">
      <style:paragraph-properties fo:margin-top="0in" fo:margin-bottom="0in" fo:line-height="150%" fo:margin-left="0.0138in">
        <style:tab-stops/>
      </style:paragraph-properties>
      <style:text-properties fo:font-size="12pt" style:font-size-asian="12pt" style:font-size-complex="12pt"/>
    </style:style>
    <style:style style:name="P31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imes New Roman" style:font-name-complex="Times New Roman" style:letter-kerning="false"/>
    </style:style>
    <style:style style:name="T34" style:parent-style-name="Domyślnaczcionkaakapitu" style:family="text">
      <style:text-properties style:font-name="Times New Roman" style:font-name-complex="Times New Roman" style:letter-kerning="false"/>
    </style:style>
    <style:style style:name="T35" style:parent-style-name="Domyślnaczcionkaakapitu" style:family="text">
      <style:text-properties style:font-name="Times New Roman"/>
    </style:style>
    <style:style style:name="P36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30 września 2023 r.</text:p>
      <text:p text:style-name="Standard">MPiS.683.11.2.2023</text:p>
      <text:p text:style-name="Standard"/>
      <text:p text:style-name="Standard"/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Działając na podstawie art. 49. ustawy z dnia<text:s/></text:span><text:span text:style-name="T9">14 czerwca 1960 r.<text:s/></text:span><text:span text:style-name="T10">Kodeks postępowania administracyjnego</text:span><text:span text:style-name="T11"><text:s/>(t.j. Dz. U. z 2023 r., poz. 572.), niniejszym zawiadamiam, że decyzją z dnia 30 września 2024 r., znak: MPiS.683.11.</text:span><text:span text:style-name="T12">2</text:span><text:span text:style-name="T13">.2023 Starosta Kozienicki, na podstawie przepisów ustawy z dnia 10 kwietnia 2003<text:s/></text:span><text:span text:style-name="T14">r.<text:s/></text:span><text:span text:style-name="T15">o szczególnych zasadach przygotowania i realizacji inwestycji w zakresie dróg publicznych</text:span><text:span text:style-name="T16"><text:s/>(t.j. Dz. U. z 2024 poz. 311) wydał decyzję ustalającą odszkodowanie za nieruchomość o nieuregulowanym stanie prawnym, położoną w obrębie Lipska Wola, gmina Głowac</text:span><text:span text:style-name="T17">zów,<text:s/></text:span><text:span text:style-name="T18">oznaczoną numerami działki 472/1 o powierzchni 25</text:span><text:span text:style-name="T19"><text:s/>m</text:span><text:span text:style-name="T20">2</text:span><text:span text:style-name="T21">.</text:span></text:p>
      <text:p text:style-name="P22"><text:span text:style-name="T23">Wyżej opisana nieruchomość przeszła z mocy prawa na własność Gminy Głowaczów na mocy decyzji<text:s/></text:span><text:span text:style-name="T24">Starosty Kozienickiego Nr 234/2023 znak: BIA.6740.182.2023.AC z dnia 24 lipca 2023 r. w sprawie zatwier</text:span><text:span text:style-name="T25">dzenia projektu budowlanego pod nazwą „Budowa<text:s/></text:span><text:span text:style-name="T26">drogi gminnej Lipa –Helenów, gmina Głowaczów.”</text:span></text:p>
      <text:p text:style-name="P27"><text:tab/>Jednocześnie Starosta Kozienicki zobowiązał Burmistrza Gminy Głowaczów do wpłacenia do depozytu sądowego ustalonego odszkodowania za przejętą nieruchomości w terminie 14 dni od dnia, w którym przedmiotowa decyzja stanie się ostateczna.<text:tab/></text:p>
      <text:p text:style-name="P28"><text:tab/>Informacje w przedmiotowej sprawie można uzyskać w Starostwie Powiatowym w Kozienicach, ul. Kochanowskiego 28, pokój nr 13, tel. 611-73-78.</text:p>
      <text:p text:style-name="P29"/>
      <text:p text:style-name="P30">POUCZENIE</text:p>
      <text:p text:style-name="P31"/>
      <text:p text:style-name="P32"><text:span text:style-name="T33"><text:tab/>Osoby, które udokumentują<text:s/></text:span><text:span text:style-name="T34">prawa rzeczowe do przedmiotowej nieruchomości, mogą w terminie 14 dni od dnia ogłoszenia, wnieść odwołanie od decyzji ustalającej odszkodowanie do Wojewody Mazowieckiego za pośrednictwem Starosty</text:span><text:span text:style-name="T35">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4-10-01T11:20:00Z</meta:creation-date>
    <dc:date>2024-10-02T08:30:00Z</dc:date>
    <meta:print-date>2024-10-02T07:42:00Z</meta:print-date>
    <meta:template xlink:href="Normal" xlink:type="simple"/>
    <meta:editing-cycles>14</meta:editing-cycles>
    <meta:editing-duration>PT6000S</meta:editing-duration>
    <meta:document-statistic meta:page-count="1" meta:paragraph-count="3" meta:word-count="237" meta:character-count="1656" meta:row-count="11" meta:non-whitespace-character-count="1422"/>
  </office:meta>
</office:document-meta>
</file>