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5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6" style:parent-style-name="Teksttreści3" style:family="paragraph">
      <style:paragraph-properties fo:text-align="justify" fo:margin-top="0in" fo:margin-bottom="0in" fo:line-height="100%"/>
      <style:text-properties fo:font-size="16pt" style:font-size-asian="16pt" style:font-size-complex="16pt"/>
    </style:style>
    <style:style style:name="P7" style:parent-style-name="Teksttreści3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4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6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7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8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1" style:parent-style-name="Domyślnaczcionkaakapitu" style:family="text">
      <style:text-properties fo:font-weight="normal" style:font-weight-asian="normal" style:font-weight-complex="normal" style:text-position="super 65.3%" fo:font-size="13pt" style:font-size-asian="13pt" style:font-size-complex="13pt"/>
    </style:style>
    <style:style style:name="T2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P23" style:parent-style-name="Teksttreści3" style:family="paragraph">
      <style:paragraph-properties fo:text-align="justify" fo:margin-top="0in" fo:margin-bottom="0in" fo:line-height="150%" fo:text-indent="0.4923in"/>
    </style:style>
    <style:style style:name="T24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6" style:parent-style-name="Teksttreści_" style:family="text">
      <style:text-properties fo:font-weight="normal" style:font-weight-asian="normal" style:font-weight-complex="normal" fo:font-size="13pt" style:font-size-asian="13pt" style:font-size-complex="13pt"/>
    </style:style>
    <style:style style:name="T27" style:parent-style-name="Teksttreści5Bezkursywy" style:family="text">
      <style:text-properties fo:font-weight="normal" style:font-weight-asian="normal" style:font-weight-complex="normal" fo:font-size="13pt" style:font-size-asian="13pt" style:font-size-complex="13pt"/>
    </style:style>
    <style:style style:name="P28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3pt" style:font-size-asian="13pt" style:font-size-complex="13pt"/>
    </style:style>
    <style:style style:name="P29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0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31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32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5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6" style:parent-style-name="Domyślnaczcionkaakapitu" style:family="text">
      <style:text-properties style:font-name="Times New Roman"/>
    </style:style>
    <style:style style:name="P37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30 września 2023 r.</text:p>
      <text:p text:style-name="Standard">MPiS.683.11.1.2023</text:p>
      <text:p text:style-name="Standard"/>
      <text:p text:style-name="Standard"/>
      <text:p text:style-name="Standard"/>
      <text:p text:style-name="Standard"/>
      <text:p text:style-name="P3">Obwieszczenie</text:p>
      <text:p text:style-name="P4">o wydaniu decyzji ustalającej wysokość odszkodowania</text:p>
      <text:p text:style-name="P5"/>
      <text:p text:style-name="P6"/>
      <text:p text:style-name="P7"><text:span text:style-name="T8"><text:tab/></text:span><text:span text:style-name="T9">Działając na podstawie art. 49. ustawy z dnia<text:s/></text:span><text:span text:style-name="T10">14 czerwca 1960 r.<text:s/></text:span><text:span text:style-name="T11">Kodeks postępowania administracyjnego</text:span><text:span text:style-name="T12"><text:s/>(t.j. Dz. U. z 2023 r., poz. 572.), niniejszym zawiadamiam, że decyzją z dnia 30 wrześ</text:span><text:span text:style-name="T13">nia 2024 r., znak: MPiS.683.11.1</text:span><text:span text:style-name="T14">.2023 Starosta Kozienicki, na podstawie przepisów ustawy z dnia 10 kwietnia 2003<text:s/></text:span><text:span text:style-name="T15">r.<text:s/></text:span><text:span text:style-name="T16">o szczególnych zasadach przygotowania i realizacji inwestycji w zakresie dróg publicznych</text:span><text:span text:style-name="T17"><text:s/>(t.j. Dz. U. z 2024 poz. 311) wydał decyzję ustalającą odszkodowanie za nieruchomość o nieuregulowanym stanie prawnym, położoną w obrębie Lipska Wola, gmina Głowac</text:span><text:span text:style-name="T18">zów,<text:s/></text:span><text:span text:style-name="T19">oznaczoną numerami działki 466 o powierzchni 24 800</text:span><text:span text:style-name="T20"><text:s/>m</text:span><text:span text:style-name="T21">2</text:span><text:span text:style-name="T22">.</text:span></text:p>
      <text:p text:style-name="P23"><text:span text:style-name="T24">Wyżej opisana nieruchomość przeszła z mocy prawa na własność Gminy Głowaczów na mocy<text:s/></text:span><text:span text:style-name="T25">decyzji<text:s/></text:span><text:span text:style-name="T26">Starosty Kozienickiego Nr 234/2023 znak: BIA.6740.182.2023.AC z dnia 24 lipca 2023 r. w sprawie zatwierdzenia projektu budowlanego pod nazwą „Budowa<text:s/></text:span><text:span text:style-name="T27">drogi gminnej Lipa –Helenów, gmina Głowaczów.”</text:span></text:p>
      <text:p text:style-name="P28"><text:tab/>Jednocześnie Starosta Kozienicki zobowiązał Burmistrza Gminy Głowaczów do wpłacenia do depozytu sądowego ustalonego odszkodowania za przejętą nieruchomości w terminie 14 dni od dnia, w którym przedmiotowa decyzja stanie się ostateczna.<text:tab/></text:p>
      <text:p text:style-name="P29"><text:tab/>Informacje w przedmiotowej sprawie można uzyskać w Starostwie Powiatowym w Kozienicach, ul. Kochanowskiego 28, pokój nr 13, tel. 611-73-78.</text:p>
      <text:p text:style-name="P30"/>
      <text:p text:style-name="P31">POUCZENIE</text:p>
      <text:p text:style-name="P32"/>
      <text:p text:style-name="P33"><text:span text:style-name="T34"><text:tab/>Osoby, które udokumentują<text:s/></text:span><text:span text:style-name="T35">prawa rzeczowe do przedmiotowej nieruchomości, mogą w terminie 14 dni od dnia ogłoszenia, wnieść odwołanie od decyzji ustalającej odszkodowanie do Wojewody Mazowieckiego za pośrednictwem Starosty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4-10-02T07:22:00Z</meta:creation-date>
    <dc:date>2024-10-02T07:41:00Z</dc:date>
    <meta:print-date>2024-10-02T07:24:00Z</meta:print-date>
    <meta:template xlink:href="Normal" xlink:type="simple"/>
    <meta:editing-cycles>4</meta:editing-cycles>
    <meta:editing-duration>PT1140S</meta:editing-duration>
    <meta:document-statistic meta:page-count="1" meta:paragraph-count="3" meta:word-count="237" meta:character-count="1658" meta:row-count="11" meta:non-whitespace-character-count="1424"/>
  </office:meta>
</office:document-meta>
</file>