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Teksttreści3Bezpogrubienia" style:family="text">
      <style:text-properties style:font-name-asian="Courier New" fo:font-weight="normal" style:font-weight-asian="normal" fo:font-size="13pt" style:font-size-asian="13pt" style:font-size-complex="13pt"/>
    </style:style>
    <style:style style:name="T17" style:parent-style-name="Teksttreści3Bezpogrubienia" style:family="text">
      <style:text-properties style:font-name-asian="Courier New" fo:font-weight="normal" style:font-weight-asian="normal" fo:font-size="13pt" style:font-size-asian="13pt" style:font-size-complex="13pt"/>
    </style:style>
    <style:style style:name="T18" style:parent-style-name="Teksttreści3Bezpogrubienia" style:family="text">
      <style:text-properties style:font-name-asian="Courier New" fo:font-weight="normal" style:font-weight-asian="normal" style:text-position="super 65.3%" fo:font-size="13pt" style:font-size-asian="13pt" style:font-size-complex="13pt"/>
    </style:style>
    <style:style style:name="T19" style:parent-style-name="Teksttreści3Bezpogrubienia" style:family="text">
      <style:text-properties style:font-name-asian="Courier New" fo:font-weight="normal" style:font-weight-asian="normal" fo:font-size="13pt" style:font-size-asian="13pt" style:font-size-complex="13pt"/>
    </style:style>
    <style:style style:name="P20" style:parent-style-name="Teksttreści3" style:family="paragraph">
      <style:paragraph-properties fo:text-align="justify" fo:margin-top="0in" fo:margin-bottom="0in" fo:line-height="150%" fo:margin-left="-0.0138in">
        <style:tab-stops/>
      </style:paragraph-properties>
    </style:style>
    <style:style style:name="T21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Teksttreści_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24" style:parent-style-name="Domyślnaczcionkaakapitu" style:family="text">
      <style:text-properties fo:font-weight="normal" style:font-weight-asian="normal" fo:color="#000000" fo:font-size="13pt" style:font-size-asian="13pt" style:font-size-complex="13pt" style:language-complex="pl" style:country-complex="PL"/>
    </style:style>
    <style:style style:name="T25" style:parent-style-name="Domyślnaczcionkaakapitu" style:family="text">
      <style:text-properties fo:font-weight="normal" style:font-weight-asian="normal" fo:color="#000000" fo:font-size="13pt" style:font-size-asian="13pt" style:font-size-complex="13pt" style:language-complex="pl" style:country-complex="PL"/>
    </style:style>
    <style:style style:name="T26" style:parent-style-name="Domyślnaczcionkaakapitu" style:family="text">
      <style:text-properties fo:font-weight="normal" style:font-weight-asian="normal" fo:color="#000000" fo:font-size="13pt" style:font-size-asian="13pt" style:font-size-complex="13pt" style:language-complex="pl" style:country-complex="PL"/>
    </style:style>
    <style:style style:name="P27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8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0" style:parent-style-name="Teksttreści3" style:family="paragraph">
      <style:paragraph-properties fo:margin-top="0in" fo:margin-bottom="0in" fo:line-height="150%" fo:margin-left="0.0138in">
        <style:tab-stops/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3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  <style:style style:name="P35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13 maja 2024 r.</text:p>
      <text:p text:style-name="Standard">GKN.I.683.4.3.2023</text:p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 14<text:s/></text:span><text:span text:style-name="T10">czerwca 1960 r.<text:s/></text:span><text:span text:style-name="T11">Kodeks postępowania administracyjnego</text:span><text:span text:style-name="T12"><text:s/>(t.j. Dz. U. z 2024 r., poz. 572), niniejszym zawiadamiam, że decyzją z dnia 13 maja 2024 r. znak: GKN.I.683.4.3.2023 Starosta Kozienicki, na podstawie przepisów ustawy z dnia 10 kwietnia 2003 r.<text:s/></text:span><text:span text:style-name="T13">o szcz</text:span><text:span text:style-name="T14">ególnych zasadach przygotowania i realizacji inwestycji w zakresie dróg publicznych</text:span><text:span text:style-name="T15"><text:s/>(t.j. Dz. U. z 2024 r., poz. 311) wydał decyzję ustalającą odszkodowanie za nieruchomość o nieuregulowanym stanie prawnym,<text:s/></text:span><text:span text:style-name="T16">położoną obrębie Kozienice, gmina Kozienice, ozna</text:span><text:span text:style-name="T17">czoną numerem działki 3834/6 o powierzchni 32 m</text:span><text:span text:style-name="T18">2</text:span><text:span text:style-name="T19">.</text:span></text:p>
      <text:p text:style-name="P20"><text:span text:style-name="T21"><text:tab/></text:span><text:span text:style-name="T22"><text:tab/>Wyżej opisana nieruchomość przeszła z mocy prawa na własność Gminy Kozienice<text:s/></text:span><text:span text:style-name="T23"><text:s/></text:span><text:span text:style-name="T24">na mocy decyzji Starosty Kozienickiego Nr 36/2023 znak: BIA.6740.467.2022.AC z dnia 9 lutego 2023 r. w sprawie zatwierdzenia p</text:span><text:span text:style-name="T25">rojektu budowlanego pod nazwą „Rozbudowa ulicy Przemysłowej w miejscowości Kozienice na odcinku od mostu do ul. Młyńskiej wraz z rozbudową kanalizacji deszczowej, budową sieci elektroenergetycznej niskiego napięcia oświetlenia drogowego oraz przebudową sie</text:span><text:span text:style-name="T26">ci elektroenergetycznej nN”.<text:s/></text:span></text:p>
      <text:p text:style-name="P27"><text:tab/>Jednocześnie Starosta Kozienicki zobowiązał Burmistrza Gminy Kozienice<text:s/>do wpłacenia do depozytu sądowego ustalonego odszkodowania za przejęte nieruchomości w terminie 14 dni od dnia, w którym przedmiotowa decyzja stanie się ostateczna.<text:tab/></text:p>
      <text:p text:style-name="P28"><text:tab/>Informacje w przedmiotowej sprawie można uzyskać w Starostwie Powiatowym w Kozienicach, ul. Kochanowskiego 28, pokój nr 13, tel. 611-73-78.</text:p>
      <text:p text:style-name="P29"/>
      <text:p text:style-name="P30">POUCZENIE</text:p>
      <text:p text:style-name="P31"><text:span text:style-name="T32"><text:tab/>Osoby, które udokumentują prawa rzeczowe do przedmiotowej nieruchomości, mogą w terminie 14</text:span><text:span text:style-name="T33"><text:s/>dni od dnia ogłoszenia, wnieść odwołanie od decyzji ustalającej odszkodowanie do Wojewody Mazowieckiego za pośrednictwem Starosty</text:span><text:span text:style-name="T34">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treści3Bezpogrubienia" style:display-name="Tekst treści (3) + Bez pogrubienia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Marczak</meta:initial-creator>
    <dc:creator>Hanna Marczak</dc:creator>
    <meta:creation-date>2024-05-13T08:59:00Z</meta:creation-date>
    <dc:date>2024-05-13T11:00:00Z</dc:date>
    <meta:print-date>2024-05-13T10:59:00Z</meta:print-date>
    <meta:template xlink:href="Normal" xlink:type="simple"/>
    <meta:editing-cycles>14</meta:editing-cycles>
    <meta:editing-duration>PT780S</meta:editing-duration>
    <meta:document-statistic meta:page-count="1" meta:paragraph-count="3" meta:word-count="264" meta:character-count="1846" meta:row-count="13" meta:non-whitespace-character-count="1585"/>
  </office:meta>
</office:document-meta>
</file>