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26.746cm" fo:margin-left="0cm" table:align="left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9.895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1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4.796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277815" style:font-weight-asian="bold" style:font-weight-complex="bold"/>
    </style:style>
    <style:style style:name="P2" style:family="paragraph" style:parent-style-name="Standard">
      <style:paragraph-properties fo:text-align="justify" style:justify-single-word="false" fo:text-indent="1.251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 fo:text-indent="1.251cm" style:auto-text-indent="false"/>
      <style:text-properties style:font-name="Times New Roman" officeooo:paragraph-rsid="00277815"/>
    </style:style>
    <style:style style:name="P4" style:family="paragraph" style:parent-style-name="Standard">
      <style:paragraph-properties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241242" officeooo:paragraph-rsid="0024124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277815" officeooo:paragraph-rsid="00277815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rsid="00241242" officeooo:paragraph-rsid="0024124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43c79" officeooo:paragraph-rsid="00243c7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243c79"/>
    </style:style>
    <style:style style:name="P14" style:family="paragraph" style:parent-style-name="Standard">
      <style:paragraph-properties fo:text-align="justify" style:justify-single-word="false" fo:text-indent="0cm" style:auto-text-indent="false"/>
    </style:style>
    <style:style style:name="P15" style:family="paragraph" style:parent-style-name="Standard" style:master-page-name="MP0">
      <loext:graphic-properties draw:fill="none"/>
      <style:paragraph-properties fo:margin-left="0cm" fo:margin-right="-0.3cm" fo:hyphenation-ladder-count="no-limit" fo:text-indent="0cm" style:auto-text-indent="false" style:page-number="auto" fo:break-before="page" fo:background-color="transparent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text-indent="0cm" style:auto-text-indent="false"/>
      <style:text-properties style:font-name="Times New Roman" officeooo:paragraph-rsid="00277815"/>
    </style:style>
    <style:style style:name="P17" style:family="paragraph" style:parent-style-name="Standard">
      <style:paragraph-properties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color="#000000" loext:opacity="100%" style:font-name="Times New Roman" fo:font-size="11pt" officeooo:rsid="00243c79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style:font-size-asian="11pt" style:font-size-complex="11pt"/>
    </style:style>
    <style:style style:name="T3" style:family="text">
      <style:text-properties fo:color="#000000" loext:opacity="100%" style:font-name="Times New Roman" fo:font-size="11pt" officeooo:rsid="00241242" style:font-size-asian="11pt" style:font-size-complex="11pt"/>
    </style:style>
    <style:style style:name="T4" style:family="text">
      <style:text-properties fo:color="#000000" loext:opacity="100%" style:font-name="Times New Roman" fo:font-size="11pt" officeooo:rsid="00277815" style:font-size-asian="11pt" style:font-size-complex="11pt"/>
    </style:style>
    <style:style style:name="T5" style:family="text">
      <style:text-properties fo:color="#000000" loext:opacity="100%" style:font-name="Times New Roman" fo:font-size="11pt" fo:font-weight="bold" officeooo:rsid="00241242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imes New Roman" fo:font-size="11pt" fo:font-weight="bold" officeooo:rsid="00277815" style:font-size-asian="11pt" style:font-weight-asian="bold" style:font-size-complex="11pt" style:font-weight-complex="bold"/>
    </style:style>
    <style:style style:name="T7" style:family="text">
      <style:text-properties officeooo:rsid="0020bb1a"/>
    </style:style>
    <style:style style:name="T8" style:family="text">
      <style:text-properties officeooo:rsid="0022e1a3"/>
    </style:style>
    <style:style style:name="T9" style:family="text">
      <style:text-properties officeooo:rsid="0024124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1242" style:font-weight-asian="bold" style:font-weight-complex="bold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0% 100%" fo:font-weight="bold" officeooo:rsid="00277815" style:font-weight-asian="bold" style:font-weight-complex="bold"/>
    </style:style>
    <style:style style:name="T14" style:family="text">
      <style:text-properties officeooo:rsid="0025089e"/>
    </style:style>
    <style:style style:name="T15" style:family="text">
      <style:text-properties officeooo:rsid="00277815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Times New Roman" officeooo:rsid="002778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IM.6854.1.2026</text:span> <text:s text:c="172"/></text:p>
      <text:p text:style-name="P1">WYKAZ NIERUCHOMOŚCI SKARBU PAŃSTWA PRZEZNACZON<text:span text:style-name="T15">EJ</text:span> DO <text:span text:style-name="T14">ODDANIA </text:span></text:p>
      <text:p text:style-name="P1"><text:span text:style-name="T14">W DZIERŻAWĘ</text:span> <text:span text:style-name="T15">W TRYBIE BEZPRZETARGOWYM NA OKRES 3 LAT</text:span></text:p>
      <text:p text:style-name="P5"/>
      <text:p text:style-name="P2">Działając na podstawie art. 35. ust. 1. i 2. ustawy z dnia 21 sierpnia 1997 r. o gospodarce nieruchomościami (tj. Dz. U. z 202<text:span text:style-name="T15">6</text:span> r., poz. <text:span text:style-name="T15">399</text:span>) – zwanej dalej ugn - Starosta <text:span text:style-name="T15">Powiatu </text:span>Kozienicki<text:span text:style-name="T15">ego</text:span> podaje do publicznej wiadomości, wykaz nieruchomości przeznaczon<text:span text:style-name="T15">ej</text:span> do <text:span text:style-name="T14">oddania w dzierżawę </text:span><text:span text:style-name="T15">w trybie bezprzetargowym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Oznaczenie</text:p>
            <text:p text:style-name="P7">nieruchomości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</text:p>
          </table:table-cell>
          <table:table-cell table:style-name="Tabela1.A1" office:value-type="string">
            <text:p text:style-name="P8">Wysokość czynszu</text:p>
          </table:table-cell>
          <table:table-cell table:style-name="Tabela1.E1" office:value-type="string">
            <text:p text:style-name="P8">Forma zbycia</text:p>
          </table:table-cell>
        </table:table-row>
        <table:table-row table:style-name="Tabela1.2">
          <table:table-cell table:style-name="Tabela1.A2" office:value-type="string">
            <text:p text:style-name="P12"><text:span text:style-name="Domyślna_20_czcionka_20_akapitu"><text:span text:style-name="T2">dz. nr. </text:span></text:span><text:span text:style-name="Domyślna_20_czcionka_20_akapitu"><text:span text:style-name="T4">107</text:span></text:span><text:span text:style-name="Domyślna_20_czcionka_20_akapitu"><text:span text:style-name="T5"> <text:s text:c="20"/></text:span></text:span><text:span text:style-name="Domyślna_20_czcionka_20_akapitu"><text:span text:style-name="T3">o pow</text:span></text:span><text:span text:style-name="Domyślna_20_czcionka_20_akapitu"><text:span text:style-name="T4">ierzchni </text:span></text:span><text:span text:style-name="Domyślna_20_czcionka_20_akapitu"><text:span text:style-name="T6">1,1000</text:span></text:span><text:span text:style-name="Domyślna_20_czcionka_20_akapitu"><text:span text:style-name="T5"> ha</text:span></text:span></text:p>
            <text:p text:style-name="P9">obręb:</text:p>
            <text:p text:style-name="P8">Sławczyn</text:p>
            <text:p text:style-name="P12"><text:span text:style-name="T2">gmina: </text:span><text:span text:style-name="Domyślna_20_czcionka_20_akapitu"><text:span text:style-name="T6">Gniewoszów</text:span></text:span></text:p>
            <text:p text:style-name="P9">powiat: <text:span text:style-name="T10">Kozienic</text:span><text:span text:style-name="T11">ki</text:span></text:p>
            <text:p text:style-name="P9">nr księgi wieczystej:</text:p>
            <text:p text:style-name="P7">RA1K/<text:span text:style-name="T8">0</text:span><text:span text:style-name="T9">00</text:span><text:span text:style-name="T15">22152/8</text:span></text:p>
          </table:table-cell>
          <table:table-cell table:style-name="Tabela1.A2" office:value-type="string">
            <text:p text:style-name="P10">Przedmiotowa działka ma kształt równoległoboku. Jest niezabudowana , częściowo użytkowana rolniczo jako łąka, częściowo zadrzewiona. Wzdłuż południowo-zachodniej granicy działka zajęta pod wody powierzchniowe. Teren działki ogrodzony drutem kolczastym umocowanym do słupków betonowych. Leży na terenach z dostępem do co energii energetycznej i wodociągowej. Posiada bezpośredni dostęp do drogi publicznej <text:s/>o nawierzchni asfaltowej. Bezpośrednie sąsiedztwo stanowią działki niezabudowane <text:s text:c="4"/>użytkowane rolniczo oraz luźna zabudowa mieszkaniowo-zagrodowa.</text:p>
          </table:table-cell>
          <table:table-cell table:style-name="Tabela1.A2" office:value-type="string">
            <text:p text:style-name="P13"><text:span text:style-name="Domyślna_20_czcionka_20_akapitu"><text:span text:style-name="T1">T</text:span></text:span><text:span text:style-name="T16">eren, na którym położona jest <text:s/>przedmiotowa nieruchomość nie jest nieobjęty Miejscowym Planem Zagospodarowania Przestrzennego. Zgodnie z obowiązującym </text:span><text:span text:style-name="T18">Planem Ogólnym</text:span><text:span text:style-name="T16"> Gminy Gniewoszów zatwierdzonym Uchwałą Rady Gminy Gniewoszów nr </text:span><text:span text:style-name="T18">XXIV/134/26</text:span><text:span text:style-name="T16"> z dnia </text:span><text:span text:style-name="T18">30.06.2026</text:span><text:span text:style-name="T16"> r. ww. nieruchomość położona jest </text:span><text:span text:style-name="T18">w strefie planistycznej SO – tj strefa otwarta, teren rolnictwa z zakazem zabudowy, teren lasu, teren zieleni naturalnej, teren wód, teren komunikacji, teren ogrodów działkowych, teren infrastruktury technicznej, teren zieleni urządzonej</text:span></text:p>
          </table:table-cell>
          <table:table-cell table:style-name="Tabela1.A2" office:value-type="string">
            <text:p text:style-name="P8">150,74 zł netto</text:p>
            <text:p text:style-name="P9"/>
          </table:table-cell>
          <table:table-cell table:style-name="Tabela1.E2" office:value-type="string">
            <text:p text:style-name="P11"><text:span text:style-name="T13">Dzierżawa na 3 lata</text:span><text:span text:style-name="T12"> </text:span></text:p>
          </table:table-cell>
        </table:table-row>
      </table:table>
      <text:p text:style-name="P16"><text:span text:style-name="T15"><text:tab/>Wysokość czynszu została określona na podstawie Zarządzenia nr 49/2025 Starosty Powiatu Kozienickiego z dnia 15 września 2025 r. Czynsz dzierżawy będzie płatny z góry do dnia 31 marca każdego roku. </text:span></text:p>
      <text:p text:style-name="P3">Niniejszy wykaz podlega wywieszeniu na tablicy ogłoszeń w sposób zwyczajowo przyjęty na okres 21 dni w Starostwie Powiatowym <text:s text:c="29"/>w Kozienicach, Urzędzie Gminy <text:span text:style-name="T15">Gniewoszów</text:span>, a ponadto informację o wywieszeniu tego wykazu podaje się do publicznej wiadomości przez ogłoszenie <text:s text:c="14"/>w prasie lokalnej, a także na stronach internetowych właściwego Urzędu <text:span text:style-name="T7">oraz na stronie podmiotowej Wojewody Mazowieckiego w Biuletynie Informacji Publicznej.</text:span></text:p>
      <text:p text:style-name="P4"><text:tab/>Na podstawie art. 34. ust. 1 pkt 1 i 2 ugn wyżej cytowanej ustawy z zastrzeżeniem art. 216a, osoby posiadające pierwszeństwo w nabyciu nieruchomości mogą składać wnioski o ich nabycie po cenie podanej w wykazie, w terminie 6 tygodni od dnia podania niniejszego wykazu do publicznej wiadomości.</text:p>
      <text:p text:style-name="P4"/>
      <text:p text:style-name="P4"/>
      <text:p text:style-name="P4"/>
      <text:p text:style-name="P4"/>
      <text:p text:style-name="P4"/>
      <text:p text:style-name="P14"><text:span text:style-name="T16"><text:tab/><text:tab/><text:tab/><text:tab/><text:tab/><text:tab/><text:tab/><text:tab/><text:tab/><text:tab/><text:tab/><text:tab/><text:tab/><text:tab/></text:span><text:span text:style-name="T17">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modern" style:font-pitch-asian="fixed" style:font-size-asian="10pt" style:language-asian="zh" style:country-asian="CN" style:font-name-complex="Mangal" style:font-family-complex="Mangal" style:font-family-generic-complex="swiss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Grzegorz Sobczyk</meta:initial-creator>
    <meta:creation-date>2023-08-07T07:56:00Z</meta:creation-date>
    <dc:date>2026-07-24T10:29:23.811000000</dc:date>
    <meta:editing-cycles>14</meta:editing-cycles>
    <meta:editing-duration>PT11H35M45S</meta:editing-duration>
    <meta:document-statistic meta:table-count="1" meta:image-count="0" meta:object-count="0" meta:page-count="1" meta:paragraph-count="25" meta:word-count="365" meta:character-count="2974" meta:non-whitespace-character-count="2371"/>
    <meta:template xlink:type="simple" xlink:actuate="onRequest" xlink:title="" xlink:href="../../../sprzedaz/2023/Wola%20klasztorna/Wykaz%20do%20zarządzenia%20-%20Wola%20Klasztorna.odt/Normal"/>
  </office:meta>
</office:document-meta>
</file>