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2pt" officeooo:paragraph-rsid="0008be5a" fo:background-color="transparen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1b25e1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officeooo:paragraph-rsid="00168bfc" fo:background-color="transparent" style:font-size-asian="12pt" style:font-name-complex="Times New Roman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officeooo:paragraph-rsid="001c89e3" fo:background-color="transparent" style:font-size-asian="14pt" style:font-size-complex="14pt"/>
    </style:style>
    <style:style style:name="P5" style:family="paragraph" style:parent-style-name="Standard">
      <style:paragraph-properties fo:line-height="115%"/>
      <style:text-properties fo:font-size="11pt" style:text-underline-style="solid" style:text-underline-width="auto" style:text-underline-color="font-color" officeooo:paragraph-rsid="0008be5a" fo:background-color="transparent" style:font-size-asian="11pt" style:font-size-complex="11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fo:font-size="11pt" style:text-underline-style="solid" style:text-underline-width="auto" style:text-underline-color="font-color" officeooo:rsid="00168bfc" officeooo:paragraph-rsid="00168bfc" fo:background-color="transparen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style:text-position="0% 100%" style:font-name="Times New Roman1" fo:font-size="13pt" fo:font-style="normal" style:text-underline-style="none" fo:font-weight="normal" fo:background-color="transparent" style:font-name-asian="Times New Roman1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2" style:family="paragraph" style:parent-style-name="No_20_Spacing" style:list-style-name="L1">
      <style:paragraph-properties fo:margin-left="0cm" fo:margin-right="0cm" fo:line-height="115%" fo:text-align="justify" style:justify-single-word="false" fo:text-indent="0cm" style:auto-text-indent="false"/>
      <style:text-properties fo:font-size="11pt" style:text-underline-style="none" officeooo:paragraph-rsid="00168bfc" fo:background-color="transparent" style:font-size-asian="11pt" style:font-size-complex="11pt"/>
    </style:style>
    <style:style style:name="P13" style:family="paragraph" style:parent-style-name="Text_20_body_20_indent" style:list-style-name="L1">
      <style:text-properties fo:font-size="11pt" officeooo:paragraph-rsid="001550b7" style:font-size-asian="11pt" style:font-size-complex="11pt"/>
    </style:style>
    <style:style style:name="P14" style:family="paragraph" style:parent-style-name="Text_20_body_20_indent" style:list-style-name="L1">
      <style:text-properties fo:font-size="11pt" officeooo:rsid="00168bfc" officeooo:paragraph-rsid="00168bfc" style:font-size-asian="11pt" style:font-size-complex="11pt"/>
    </style:style>
    <style:style style:name="P15" style:family="paragraph" style:parent-style-name="Text_20_body_20_indent" style:list-style-name="L1">
      <style:text-properties fo:font-size="11pt" officeooo:paragraph-rsid="001550b7" fo:background-color="transparent" style:font-size-asian="11pt" style:font-size-complex="11pt"/>
    </style:style>
    <style:style style:name="P16" style:family="paragraph" style:parent-style-name="Text_20_body_20_indent" style:list-style-name="L1">
      <style:paragraph-properties fo:margin-left="0cm" fo:margin-right="0cm" fo:text-indent="0cm" style:auto-text-indent="false"/>
      <style:text-properties fo:font-size="11pt" style:text-underline-style="none" officeooo:paragraph-rsid="00168bfc" fo:background-color="transparent" style:font-size-asian="11pt" style:font-size-complex="11pt"/>
    </style:style>
    <style:style style:name="P17" style:family="paragraph" style:parent-style-name="Text_20_body_20_indent" style:list-style-name="L1">
      <style:paragraph-properties fo:margin-left="0cm" fo:margin-right="0cm" fo:text-indent="0cm" style:auto-text-indent="false"/>
      <style:text-properties fo:font-size="11pt" style:text-underline-style="none" officeooo:rsid="00168bfc" officeooo:paragraph-rsid="0019b2c7" fo:background-color="transparent" style:font-size-asian="11pt" style:font-size-complex="11pt"/>
    </style:style>
    <style:style style:name="P18" style:family="paragraph" style:parent-style-name="Text_20_body_20_indent" style:list-style-name="L1">
      <style:paragraph-properties fo:margin-left="0cm" fo:margin-right="0cm" fo:text-indent="0cm" style:auto-text-indent="false"/>
      <style:text-properties fo:font-size="11pt" style:text-underline-style="none" officeooo:rsid="001754d4" officeooo:paragraph-rsid="0019b2c7" fo:background-color="transparent" style:font-size-asian="11pt" style:font-size-complex="11pt"/>
    </style:style>
    <style:style style:name="P19" style:family="paragraph" style:parent-style-name="Text_20_body_20_indent" style:list-style-name="L1">
      <style:paragraph-properties fo:margin-left="0cm" fo:margin-right="0cm" fo:text-indent="0cm" style:auto-text-indent="false"/>
      <style:text-properties fo:font-size="11pt" style:text-underline-style="none" fo:font-weight="normal" officeooo:rsid="00168bfc" officeooo:paragraph-rsid="0019b2c7" fo:background-color="transparent" style:font-size-asian="11pt" style:font-weight-asian="normal" style:font-size-complex="11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0cm" style:auto-text-indent="false"/>
      <style:text-properties fo:font-size="11pt" style:text-underline-style="none" officeooo:rsid="001754d4" officeooo:paragraph-rsid="0019b2c7" style:font-size-asian="11pt" style:font-size-complex="11pt"/>
    </style:style>
    <style:style style:name="T1" style:family="text">
      <style:text-properties style:text-position="0% 100%" fo:font-style="normal" style:text-underline-style="none" fo:font-weight="normal" style:font-name-asian="Times New Roman1" style:font-style-asian="normal" style:font-weight-asian="normal" style:font-style-complex="normal" style:font-weight-complex="normal"/>
    </style:style>
    <style:style style:name="T2" style:family="text">
      <style:text-properties style:text-position="0% 100%" fo:font-size="12pt" fo:font-style="normal" style:text-underline-style="none" fo:font-weight="normal" officeooo:rsid="0013fe7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position="0% 100%" fo:font-size="12pt" fo:font-style="normal" style:text-underline-style="none" fo:font-weight="normal" officeooo:rsid="001550b7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text-position="0% 100%" fo:font-size="12pt" fo:font-style="normal" style:text-underline-style="none" fo:font-weight="normal" officeooo:rsid="001550b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text-position="0% 100%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text-position="0% 100%" fo:font-size="12pt" fo:letter-spacing="normal" fo:font-style="normal" style:text-underline-style="none" fo:font-weight="normal" officeooo:rsid="00154b7c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text-position="0% 100%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text-position="0% 100%" style:font-name="Times New Roman1" fo:font-size="12pt" fo:font-style="normal" style:text-underline-style="none" fo:font-weight="normal" officeooo:rsid="001dbb4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text-position="0% 100%" style:font-name="Times New Roman1" fo:font-size="12pt" fo:font-style="normal" style:text-underline-style="none" fo:font-weight="normal" officeooo:rsid="001b62d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officeooo:rsid="0008be5a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08be5a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91a84"/>
    </style:style>
    <style:style style:name="T13" style:family="text">
      <style:text-properties style:font-name="Times New Roman" fo:font-size="12pt" fo:letter-spacing="normal" style:text-underline-style="none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normal" style:text-underline-style="none" officeooo:rsid="000bc070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normal" style:text-underline-style="none" officeooo:rsid="00146be4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normal" style:text-underline-style="none" officeooo:rsid="0013bc03" style:font-name-asian="Times New Roman" style:font-size-asian="12pt" style:font-name-complex="Times New Roman" style:font-size-complex="12pt"/>
    </style:style>
    <style:style style:name="T17" style:family="text">
      <style:text-properties officeooo:rsid="00110e47"/>
    </style:style>
    <style:style style:name="T18" style:family="text">
      <style:text-properties officeooo:rsid="0013fe70"/>
    </style:style>
    <style:style style:name="T19" style:family="text">
      <style:text-properties officeooo:rsid="001550b7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officeooo:rsid="00168bfc"/>
    </style:style>
    <style:style style:name="T22" style:family="text">
      <style:text-properties style:font-name="Times New Roman1" officeooo:rsid="0019b2c7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68bfc" fo:background-color="transparent" loext:char-shading-value="0"/>
    </style:style>
    <style:style style:name="T25" style:family="text">
      <style:text-properties officeooo:rsid="00160f7c"/>
    </style:style>
    <style:style style:name="T26" style:family="text">
      <style:text-properties officeooo:rsid="00168bfc"/>
    </style:style>
    <style:style style:name="T27" style:family="text">
      <style:text-properties officeooo:rsid="0008be5a" style:font-name-complex="Times New Roman2"/>
    </style:style>
    <style:style style:name="T28" style:family="text">
      <style:text-properties officeooo:rsid="00168bfc" style:font-name-complex="Times New Roman2"/>
    </style:style>
    <style:style style:name="T29" style:family="text">
      <style:text-properties officeooo:rsid="001754d4"/>
    </style:style>
    <style:style style:name="T30" style:family="text">
      <style:text-properties officeooo:rsid="0019b2c7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name-asian="Times New Roman" style:font-size-asian="12pt" style:font-name-complex="Times New Roman" style:font-size-complex="12pt"/>
    </style:style>
    <style:style style:name="T33" style:family="text">
      <style:text-properties fo:font-size="12pt" style:text-underline-style="none" style:font-name-asian="Times New Roman" style:font-size-asian="12pt" style:font-name-complex="Times New Roman" style:font-size-complex="12pt"/>
    </style:style>
    <style:style style:name="T34" style:family="text">
      <style:text-properties fo:font-size="12pt" style:text-underline-style="none" officeooo:rsid="0013fe70" style:font-name-asian="Times New Roman" style:font-size-asian="12pt" style:font-name-complex="Times New Roman" style:font-size-complex="12pt"/>
    </style:style>
    <style:style style:name="T35" style:family="text">
      <style:text-properties fo:font-size="12pt" style:text-underline-style="none" officeooo:rsid="00160f7c" style:font-name-asian="Times New Roman" style:font-size-asian="12pt" style:font-name-complex="Times New Roman" style:font-size-complex="12pt"/>
    </style:style>
    <style:style style:name="T36" style:family="text">
      <style:text-properties fo:font-size="12pt" style:text-underline-style="none" officeooo:rsid="000c0ddd" style:font-name-asian="Times New Roman" style:font-size-asian="12pt" style:font-name-complex="Times New Roman" style:font-size-complex="12pt"/>
    </style:style>
    <style:style style:name="T37" style:family="text">
      <style:text-properties fo:font-size="12pt" style:text-underline-style="none" officeooo:rsid="002b6ef3" style:font-name-asian="Times New Roman" style:font-size-asian="12pt" style:font-name-complex="Times New Roman" style:font-size-complex="12pt"/>
    </style:style>
    <style:style style:name="T38" style:family="text">
      <style:text-properties fo:font-size="12pt" style:text-underline-style="none" officeooo:rsid="00242232" style:font-name-asian="Times New Roman" style:font-size-asian="12pt" style:font-name-complex="Times New Roman" style:font-size-complex="12pt"/>
    </style:style>
    <style:style style:name="T39" style:family="text">
      <style:text-properties fo:font-size="12pt" style:text-underline-style="none" officeooo:rsid="001550b7" style:font-name-asian="Times New Roman" style:font-size-asian="12pt" style:font-name-complex="Times New Roman" style:font-size-complex="12pt"/>
    </style:style>
    <style:style style:name="T40" style:family="text">
      <style:text-properties fo:font-size="12pt" style:text-underline-style="none" officeooo:rsid="001c89e3" style:font-name-asian="Times New Roman" style:font-size-asian="12pt" style:font-name-complex="Times New Roman" style:font-size-complex="12pt"/>
    </style:style>
    <style:style style:name="T41" style:family="text">
      <style:text-properties officeooo:rsid="001bece8"/>
    </style:style>
    <style:style style:name="T42" style:family="text">
      <style:text-properties officeooo:rsid="001c89e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ozienice, dnia <text:span text:style-name="T19">2</text:span><text:span text:style-name="T42">9</text:span><text:span text:style-name="T19"> listopada</text:span> 20<text:span text:style-name="T17">2</text:span><text:span text:style-name="T18">3</text:span>r.</text:p>
      <text:p text:style-name="P8">RLŚ.6<text:span text:style-name="T41">5</text:span><text:span text:style-name="T19">4</text:span><text:span text:style-name="T18">0</text:span>.<text:span text:style-name="T30">2</text:span>.20<text:span text:style-name="T17">2</text:span><text:span text:style-name="T19">3</text:span></text:p>
      <text:p text:style-name="P8"/>
      <text:p text:style-name="P10">Zawiadomienie</text:p>
      <text:p text:style-name="P10"/>
      <text:p text:style-name="P11">o <text:span text:style-name="T42">zakończeniu</text:span> postępowania administracyjnego</text:p>
      <text:p text:style-name="P8"/>
      <text:p text:style-name="P4"><text:span text:style-name="T31"><text:tab/>Na podstawie art. </text:span><text:span text:style-name="T6">10</text:span><text:span text:style-name="T5"> </text:span><text:span text:style-name="T7">§ 1</text:span><text:span text:style-name="T32"> ustawy z dnia 14 czerwca 1960 roku Kodeks postępowania administracyjnego </text:span><text:span text:style-name="Domyślna_20_czcionka_20_akapitu"><text:span text:style-name="T13">(</text:span></text:span><text:span text:style-name="Domyślna_20_czcionka_20_akapitu"><text:span text:style-name="T14">tj. Dz. U. 20</text:span></text:span><text:span text:style-name="Domyślna_20_czcionka_20_akapitu"><text:span text:style-name="T15">2</text:span></text:span><text:span text:style-name="Domyślna_20_czcionka_20_akapitu"><text:span text:style-name="T16">3</text:span></text:span><text:span text:style-name="Domyślna_20_czcionka_20_akapitu"><text:span text:style-name="T14">r., poz. </text:span></text:span><text:span text:style-name="Domyślna_20_czcionka_20_akapitu"><text:span text:style-name="T16">775</text:span></text:span><text:span text:style-name="Domyślna_20_czcionka_20_akapitu"><text:span text:style-name="T13">)</text:span></text:span><text:span text:style-name="T32"> </text:span><text:span text:style-name="T33">zawiadamiam o </text:span><text:span text:style-name="T40">zakończeniu</text:span><text:span text:style-name="T33"> postępowania w trybie </text:span><text:span text:style-name="T34">art.</text:span><text:span text:style-name="T33"> 80 ust. 1 </text:span><text:span text:style-name="T35">i 3</text:span><text:span text:style-name="T33">, art. 156 ust. 1 pkt 3 oraz art. 161 ust. 2 pkt 2 ustawy z dnia 9 czerwca 2011r. Prawo geologiczne i górnicze (</text:span><text:span text:style-name="T36">Dz. U. </text:span><text:span text:style-name="T37">z</text:span><text:span text:style-name="T36"> 20</text:span><text:span text:style-name="T38">2</text:span><text:span text:style-name="T39">3</text:span><text:span text:style-name="T36">r., poz. </text:span><text:span text:style-name="T39">633 z późn. zm.</text:span><text:span text:style-name="T33">) w sprawie wydania </text:span><text:span text:style-name="T2">decyzji </text:span><text:span text:style-name="T3">zatwierdzającej <text:s/></text:span><text:span text:style-name="T8">„Projekt robót geologicznych dla określenia warunków geologiczno-inżynierskich na potrzeby zadania inwestycyjnego pn. „Przyłączenie do sieci przesyłowej </text:span><text:span text:style-name="T9">e</text:span><text:span text:style-name="T8">lektrowni <text:line-break/>w Świerżach Górnych (Kozienice)””</text:span><text:span text:style-name="T4">.</text:span></text:p>
      <text:p text:style-name="P1"><text:span text:style-name="T1"><text:tab/></text:span><text:span text:style-name="T11">Dokumentacja dotycząca sprawy znajduje się w Wydziale Rolnictwa, Leśnictwa <text:line-break/>i Ochrony Środowiska Starostwa Powiatowego w Kozienicach przy ul. Kochanowskiego 28, pokój nr 23, i może być udostępniona do wglądu stronom postępowania w godzinach pracy Starostwa.</text:span></text:p>
      <text:p text:style-name="P2"><text:span text:style-name="T10"><text:tab/></text:span><text:span text:style-name="T11">Jednocześnie informuję o możliwości składania uwag, wniosków i wyjaśnień <text:line-break/>w przedmiotowej sprawie oraz wypowiadania się co do istniejących dowodów i materiałów <text:line-break/>w terminie </text:span><text:span text:style-name="T12">14</text:span><text:span text:style-name="T11"> dni od dnia otrzymania niniejszego zawiadomienia.</text:span><text:span text:style-name="T10"> </text:span><text:span text:style-name="T27"><text:tab/></text:span></text:p>
      <text:p text:style-name="P2"><text:span text:style-name="T27"><text:tab/>Powyższe zawiadomienie podlega wywieszeniu na okres 14 dni na tablicy ogłoszeń Starostwa Powiatowego w Kozienicach, Urzędu Miejskiego w Kozienicach, </text:span><text:span text:style-name="T28">Urzędu Gminy Głowaczów</text:span><text:span text:style-name="T27"> oraz zostaje umieszczone w Biuletynie Informacji Publicznej Starostwa Powiatowego w Kozienicach.</text:span></text:p>
      <text:p text:style-name="P3"><text:tab/>W oparciu o art. 49 Kpa zawiadomienie uważa się za dokonane po upływie 14 dni od dnia publicznego ogłoszenia.</text:p>
      <text:p text:style-name="P9"/>
      <text:p text:style-name="P9"/>
      <text:p text:style-name="P5"><text:span text:style-name="T10">Otrzymują</text:span>:</text:p>
      <text:list xml:id="list752572245" text:style-name="L1">
        <text:list-item>
          <text:p text:style-name="P13"><text:span text:style-name="T23">Pan Dominik Zając OTS-IP Sp. z o.o. ul. Kapelanka 26, 30-347 Kraków</text:span> </text:p>
        </text:list-item>
        <text:list-item>
          <text:p text:style-name="P15">Operator Gazociągów Przesyłowych GAZ-SYSTEM S.A. ul. Mszczonowska 4, 02-337 Warszawa</text:p>
        </text:list-item>
        <text:list-item>
          <text:p text:style-name="P13">Urząd Miejski w Kozienicach, ul. Parkowa 5, 26-900 Kozienice</text:p>
        </text:list-item>
        <text:list-item>
          <text:p text:style-name="P13">Urząd Gminy Głowaczów ul. Rynek 35, 26-903 Głowaczów</text:p>
        </text:list-item>
        <text:list-item>
          <text:p text:style-name="P14">a/a</text:p>
        </text:list-item>
      </text:list>
      <text:p text:style-name="P6"/>
      <text:p text:style-name="P6"/>
      <text:p text:style-name="P6">Celem podania do publicznej wiadomości:</text:p>
      <text:list xml:id="list93947008969547" text:continue-numbering="true" text:style-name="L1">
        <text:list-header>
          <text:p text:style-name="P12"><text:span text:style-name="T21">1. </text:span><text:span text:style-name="T22">Wydział Organizacyjny tut. Starostwa - </text:span><text:span text:style-name="T20">Biuletyn Informacji Publicznej </text:span><text:span text:style-name="T21">oraz tablica ogłoszeń</text:span></text:p>
          <text:p text:style-name="P16"><text:span text:style-name="T26">2. </text:span>Urząd Miejski w Kozienicach, ul. Parkowa 5, 26-900 Kozienice (<text:span text:style-name="T25">tablica</text:span> ogłoszeń)</text:p>
          <text:p text:style-name="P16"><text:span text:style-name="T26">3. </text:span>Urząd Gminy Głowaczów ul. Rynek 35, 26-903 Głowaczów (<text:span text:style-name="T26">tablica</text:span> ogłoszeń)</text:p>
          <text:p text:style-name="P19">4. Sołtys Wsi Bobrowniki Jan Śmielak, Bobrowniki, 26-903 Głowaczów (tablica ogłoszeń)</text:p>
          <text:p text:style-name="P19">5. Sołtys Wsi Chodków Bogdan Sałek, Chodków, 26-903 Głowaczów (tablica ogłoszeń)</text:p>
          <text:p text:style-name="P19">6. Sołtys Wsi Emilów Łukasz Kuciński, Emilów, 26-903 Głowaczów (tablica ogłoszeń)</text:p>
          <text:p text:style-name="P19">7. Sołtys Wsi Głowaczów Jolanta Gudkiewicz, Głowaczów, 26-903 Głowaczów (tablica ogłoszeń)</text:p>
          <text:p text:style-name="P19">8. Sołtys Wsi Grabnowola Dorota Jędrzejczyk, Grabnowola, 26-903 Głowaczów (tablica ogłoszeń)</text:p>
          <text:p text:style-name="P17">9. Sołtys Wsi Leżenice Anita Czarnecka, Leżenice, 26-903 Głowaczów (tablica ogłoszeń)</text:p>
          <text:p text:style-name="P17">10. Sołtys Wsi Lipa Alina Sobieraj, Lipa, 26-903 Głowaczów (tablica ogłoszeń)</text:p>
          <text:p text:style-name="P17">11. Sołtys Wsi Michałów Bożena Dabińska, Michałów, 26-903 Głowaczów (tablica ogłoszeń)</text:p>
          <text:p text:style-name="P17">12. Sołtys Wsi Miejska Dąbrowa Teresa Cieślak, Miejska Dąbrowa, 26-903 Głowaczów (tablica ogłoszeń)</text:p>
          <text:p text:style-name="P17">13. Sołtys Wsi Moniochy Ewa Krześniak, Mocniochy, 26-903 Głowaczów (tablica ogłoszeń)</text:p>
          <text:p text:style-name="P17">14. Sołtys Wsi Podmieście Rafał Bernaciak, Podmieście, 26-903 Głowaczów (tablica ogłoszeń)</text:p>
          <text:p text:style-name="P17">15. Sołtys Wsi Łaszówka <text:span text:style-name="T29">Jadwiga Polesiak, Łaszówka, 26-900 Kozienice (</text:span>tablica<text:span text:style-name="T29"> ogłoszeń)</text:span></text:p>
          <text:p text:style-name="P18">16. Sołtys Wsi Świerże Górne Janina Golik, Świerże Górne, 26-900 Kozienice (<text:span text:style-name="T26">tablica</text:span> ogłoszeń)</text:p>
          <text:p text:style-name="P20"><text:span text:style-name="T23">17. Sołtys Wsi Wola Chodkowska Artur Kobus, Wola Chodkowska, 26-900 Kozienice (</text:span><text:span text:style-name="T24">tablica</text:span><text:span text:style-name="T23"> ogłoszeń)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4pt" style:font-size-asian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1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2z0" style:family="text">
      <style:text-properties fo:font-size="12pt" style:font-size-asian="12pt" style:font-size-complex="12pt"/>
    </style:style>
    <style:style style:name="Zeichenformat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Zeichenformat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Zeichenformat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Zeichenformat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Zeichenformat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Zeichenformat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Zeichenformat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Zeichenformat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Zeichenformat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Zeichenformat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Zeichenformat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Zeichenformat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Zeichenformat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Zeichenformat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Zeichenformat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Zeichenformat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Zeichenformat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Zeichenformat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Zeichenformat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Zeichenformat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Zeichenformat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Zeichenformat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Zeichenformat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Zeichenformat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Zeichenformat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Zeichenformat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14T14:40:25.53</meta:creation-date>
    <dc:date>2023-11-29T09:39:46.060000000</dc:date>
    <meta:editing-duration>PT2H1M4S</meta:editing-duration>
    <meta:editing-cycles>22</meta:editing-cycles>
    <meta:generator>LibreOffice/7.3.1.3$Windows_X86_64 LibreOffice_project/a69ca51ded25f3eefd52d7bf9a5fad8c90b87951</meta:generator>
    <meta:print-date>2023-11-29T09:28:54.936000000</meta:print-date>
    <meta:document-statistic meta:table-count="0" meta:image-count="0" meta:object-count="0" meta:page-count="1" meta:paragraph-count="33" meta:word-count="466" meta:character-count="3361" meta:non-whitespace-character-count="2920"/>
  </office:meta>
</office:document-meta>
</file>