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, 'Arial Unicode MS'" style:font-charset="x-symbol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42f388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fo:font-size="14pt" fo:font-weight="bold" officeooo:paragraph-rsid="0042f388" style:font-size-asian="14pt" style:font-weight-asian="bold" style:font-size-complex="14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font-style-asian="italic"/>
    </style:style>
    <style:style style:name="T4" style:family="text">
      <style:text-properties officeooo:rsid="00282099"/>
    </style:style>
    <style:style style:name="T5" style:family="text">
      <style:text-properties officeooo:rsid="002cc936"/>
    </style:style>
    <style:style style:name="T6" style:family="text">
      <style:text-properties officeooo:rsid="00366ebf"/>
    </style:style>
    <style:style style:name="T7" style:family="text">
      <style:text-properties officeooo:rsid="00387c8a"/>
    </style:style>
    <style:style style:name="T8" style:family="text">
      <style:text-properties officeooo:rsid="0039f5ff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fo:font-size="13pt" fo:font-weight="bold" style:font-size-asian="13pt" style:font-weight-asian="bold" style:font-size-complex="13pt"/>
    </style:style>
    <style:style style:name="T11" style:family="text">
      <style:text-properties fo:color="#000000" loext:opacity="100%" fo:font-size="13pt" fo:font-weight="bold" style:font-size-asian="13pt" style:font-weight-asian="bold" style:font-size-complex="13pt" style:font-weight-complex="bold"/>
    </style:style>
    <style:style style:name="T12" style:family="text">
      <style:text-properties fo:color="#000000" loext:opacity="100%" fo:font-size="13pt" style:font-size-asian="13pt" style:font-size-complex="13pt"/>
    </style:style>
    <style:style style:name="T13" style:family="text">
      <style:text-properties fo:color="#000000" loext:opacity="100%" fo:font-size="13pt" fo:font-weight="normal" style:font-size-asian="13pt" style:font-weight-asian="normal" style:font-size-complex="13pt" style:font-weight-complex="normal"/>
    </style:style>
    <style:style style:name="T14" style:family="text">
      <style:text-properties fo:color="#000000" loext:opacity="100%" fo:font-size="13pt" fo:font-weight="normal" officeooo:rsid="0045bcb1" style:font-size-asian="13pt" style:font-weight-asian="normal" style:font-size-complex="13pt" style:font-weight-complex="normal"/>
    </style:style>
    <style:style style:name="T15" style:family="text">
      <style:text-properties officeooo:rsid="003ad61b"/>
    </style:style>
    <style:style style:name="T16" style:family="text">
      <style:text-properties officeooo:rsid="004007f1"/>
    </style:style>
    <style:style style:name="T17" style:family="text">
      <style:text-properties officeooo:rsid="00418d20"/>
    </style:style>
    <style:style style:name="T18" style:family="text">
      <style:text-properties officeooo:rsid="004793c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OBWIESZCZENIE</text:p>
      <text:p text:style-name="P1">STAROSTY KOZIENICKIEGO</text:p>
      <text:p text:style-name="P1">z dnia <text:s/><text:span text:style-name="T17">29</text:span><text:span text:style-name="T8"> listopada</text:span> 202<text:span text:style-name="T8">3</text:span> r.</text:p>
      <text:p text:style-name="P2"><text:span text:style-name="T1"><text:tab/></text:span>Na podstawie art. 11d ust. 5 ustawy z dnia 10 kwietnia 2003 r. <text:line-break/>o szczególnych zasadach przygotowania i realizacji inwestycji w zakresie dróg publicznych (jednolity tekst Dz. U. 202<text:span text:style-name="T17">3</text:span>.1<text:span text:style-name="T17">62</text:span> ) oraz art. 49 ustawy z dnia 14 czerwca 1960 r. Kodeks postępowania administracyjnego (tekst jednolity Dz. U. 202<text:span text:style-name="T15">3</text:span>. <text:span text:style-name="T15">775</text:span>)</text:p>
      <text:p text:style-name="P1">zawiadamiam</text:p>
      <text:p text:style-name="P2">o wszczęciu postępowania administracyjnego znak BIA.6740.<text:span text:style-name="T18">375</text:span><text:span text:style-name="T7">.</text:span>2<text:span text:style-name="T4">02</text:span><text:span text:style-name="T8">3</text:span>.AC na wniosek <text:span text:style-name="T6">Wójta Gminy Głowaczów </text:span>z dnia <text:span text:style-name="T8">2</text:span><text:span text:style-name="T17">7</text:span><text:span text:style-name="T16"> listopada</text:span><text:span text:style-name="T6"> 202</text:span><text:span text:style-name="T8">3</text:span><text:span text:style-name="T6">r. (data wpływu <text:s text:c="2"/></text:span><text:span text:style-name="T17">28.11.</text:span>202<text:span text:style-name="T8">3</text:span> r.<text:span text:style-name="T5">)</text:span> w sprawie wydania decyzji o zezwoleniu na realizację inwestycji drogowej pod nazwą: </text:p>
      <text:p text:style-name="P5">„Budowa drogi gminnej Miejska Dąbrowa-Klementynów wraz <text:line-break/>z przebudową linii kablowej teletechnicznej, gmina Głowaczów.”</text:p>
      <text:p text:style-name="P4"><text:span text:style-name="T10">Teren inwestycji obejmuje </text:span><text:span text:style-name="T11">działki o numerach ewidencyjnyc</text:span><text:span text:style-name="T12">h</text:span><text:span text:style-name="T10">: <text:s/></text:span><text:span text:style-name="T13">155 </text:span><text:span text:style-name="T10">(155/1, </text:span><text:span text:style-name="T11">155/2, 155/3</text:span><text:span text:style-name="T10">), </text:span><text:span text:style-name="T13">154</text:span><text:span text:style-name="T10"> (</text:span><text:span text:style-name="T13">154/1</text:span><text:span text:style-name="T10">, 154/2, </text:span><text:span text:style-name="T13">154/3</text:span><text:span text:style-name="T10">), </text:span><text:span text:style-name="T13">10/1</text:span><text:span text:style-name="T10"> (10/7, </text:span><text:span text:style-name="T13">10/8, 10/9</text:span><text:span text:style-name="T10">),</text:span><text:span text:style-name="T13"> 10/2 </text:span><text:span text:style-name="T10">(10/3, 10/4, </text:span><text:span text:style-name="T13">10/5, 10/6</text:span><text:span text:style-name="T10">), </text:span><text:span text:style-name="T13">11/1</text:span><text:span text:style-name="T10"> (11/5, </text:span><text:span text:style-name="T13">11/6</text:span><text:span text:style-name="T10">) </text:span><text:span text:style-name="T13"><text:s/>po</text:span><text:span text:style-name="T14">ł</text:span><text:span text:style-name="T13">ożone w obrębie ewidencyjnym 0027 Miejska Dąbrowa, jednostka ewidencyjna 140702_2 Głowaczów, 62 (</text:span><text:span text:style-name="T11">62/1</text:span><text:span text:style-name="T13">, 62/2), 61 (61/1, </text:span><text:span text:style-name="T11">61/2</text:span><text:span text:style-name="T13">, 61/3), 60 (</text:span><text:span text:style-name="T11">60/1,</text:span><text:span text:style-name="T13"> 60/2), <text:s/>6/3 (</text:span><text:span text:style-name="T11">6/5,</text:span><text:span text:style-name="T13"> 6/6), 6/2 (</text:span><text:span text:style-name="T11">6/7</text:span><text:span text:style-name="T13">, 6/8), 9/1 (</text:span><text:span text:style-name="T11">9/13</text:span><text:span text:style-name="T13">, 9/14), 9/7 (</text:span><text:span text:style-name="T11">9/11</text:span><text:span text:style-name="T13">, 9/12), </text:span><text:span text:style-name="T10"><text:s text:c="2"/></text:span><text:span text:style-name="T12">położone w obrębie ewidencyjnym 0016 Klementynów, jednostka ewidencyjna 140702_2 Głowaczów, <text:s/>oraz działka o numerze ewidencyjnym: 159 (wykonanie włączenia do drogi krajowej Nr 48) położona w obrębie ewidencyjnym 0027 Miejska Dąbrowa, jednostka ewidencyjna 140702_2 Głowaczów przewidziana <text:s/>do czasowego zajęcia na okres wykonywania robót budowlanych</text:span><text:span text:style-name="T9">.</text:span></text:p>
      <text:p text:style-name="P3"><text:span text:style-name="T2">(Oznaczenie</text:span><text:span text:style-name="T3">: przed nawiasem podano numer działki ulegającej podziałowi; <text:line-break/>w nawiasie numery działek po podziale; pogrubioną czcionką podano działki przeznaczone pod inwestycję).</text:span></text:p>
      <text:p text:style-name="P2"><text:tab/>Informuję, że można zapoznać się z aktami sprawy oraz składać ewentualne uwagi i wnioski w Starostwie Powiatowym w Kozienicach, ul. Kochanowskiego 28, Wydział Budownictwa i Architektury, pokój Nr 21, tel. 48 611 73 61 w godzinach pracy Starostwa <text:span text:style-name="T1">w terminie 14 dni </text:span>od daty opublikowania niniejszego obwieszczenia. Po upływie ww. terminu rozpatrzenie sprawy nastąpi w oparciu o posiadany materiał dowodowy.</text:p>
      <text:p text:style-name="P2"><text:tab/>Zawiadomienie niniejsze uważa się za dokonane po upływie czternastu dni od daty publicznego ogłoszenia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, 'Arial Unicode MS'" style:font-charset="x-symbol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style:contextual-spacing="false" fo:keep-together="always" fo:keep-with-next="always"/>
      <style:text-properties fo:font-size="14pt" fo:language="none" fo:country="none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style:contextual-spacing="false" fo:keep-together="always" fo:keep-with-next="always"/>
      <style:text-properties fo:font-size="13pt" fo:language="none" fo:country="none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style:contextual-spacing="false" fo:line-height="150%" fo:keep-together="always" fo:keep-with-next="always"/>
      <style:text-properties fo:color="#4f81bd" loext:opacity="100%" fo:language="none" fo:country="none" fo:font-weight="bold" style:font-weight-asian="bold" style:font-size-complex="10pt" style:font-weight-complex="bold"/>
    </style:style>
    <style:style style:name="Nagłówek1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pitch-complex="variable" style:font-size-complex="12pt" style:font-style-complex="italic"/>
    </style:style>
    <style:style style:name="Nagłówek1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Legenda1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pitch-complex="variable" style:font-size-complex="12pt" style:font-style-complex="italic"/>
    </style:style>
    <style:style style:name="Nagłówek8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Legenda1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pitch-complex="variable" style:font-size-complex="12pt" style:font-style-complex="italic"/>
    </style:style>
    <style:style style:name="Nagłówek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Legenda7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pitch-complex="variable" style:font-size-complex="12pt" style:font-style-complex="italic"/>
    </style:style>
    <style:style style:name="Nagłówek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Legenda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pitch-complex="variable" style:font-size-complex="12pt" style:font-style-complex="italic"/>
    </style:style>
    <style:style style:name="Nagłówek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pitch-complex="variable" style:font-size-complex="12pt" style:font-style-complex="italic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pitch-complex="variable" style:font-size-complex="12pt" style:font-style-complex="italic"/>
    </style:style>
    <style:style style:name="Nagłówek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Normalny2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1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komentarza2" style:display-name="Tekst komentarza2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komentarza1" style:display-name="Tekst komentarza1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mat_20_komentarza" style:display-name="Temat komentarza" style:family="paragraph" style:parent-style-name="Tekst_20_komentarza1" style:next-style-name="Tekst_20_komentarza1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9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8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2" style:font-family-complex="Arial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9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2" style:font-family-complex="Arial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10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10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2" style:font-family-complex="Arial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komentarza3" style:display-name="Tekst komentarza3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2" style:font-family-complex="Arial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1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_20__28_WW_29_" style:display-name="Standard (WW)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" style:family="paragraph" style:parent-style-name="Standard">
      <style:paragraph-properties fo:margin-top="0.212cm" fo:margin-bottom="0.212cm" style:contextual-spacing="false"/>
      <style:text-properties fo:color="#000000" loext:opacity="100%" fo:font-style="italic" style:font-style-asian="italic" style:font-name-complex="Arial" style:font-family-complex="Arial" style:font-family-generic-complex="roman" style:font-pitch-complex="variable" style:font-style-complex="italic"/>
    </style:style>
    <style:style style:name="Caption1111111" style:family="paragraph" style:parent-style-name="Standard">
      <style:paragraph-properties fo:margin-top="0.212cm" fo:margin-bottom="0.212cm" style:contextual-spacing="false"/>
      <style:text-properties fo:color="#000000" loext:opacity="100%" fo:font-style="italic" style:font-style-asian="italic" style:font-name-complex="Arial" style:font-family-complex="Arial" style:font-family-generic-complex="roman" style:font-pitch-complex="variable" style:font-style-complex="italic"/>
    </style:style>
    <style:style style:name="Caption111111" style:family="paragraph" style:parent-style-name="Standard">
      <style:paragraph-properties fo:margin-top="0.212cm" fo:margin-bottom="0.212cm" style:contextual-spacing="false"/>
      <style:text-properties fo:color="#000000" loext:opacity="100%" fo:font-style="italic" style:font-style-asian="italic" style:font-name-complex="Arial" style:font-family-complex="Arial" style:font-family-generic-complex="roman" style:font-pitch-complex="variable" style:font-style-complex="italic"/>
    </style:style>
    <style:style style:name="Caption11111" style:family="paragraph" style:parent-style-name="Standard">
      <style:paragraph-properties fo:margin-top="0.212cm" fo:margin-bottom="0.212cm" style:contextual-spacing="false"/>
      <style:text-properties fo:color="#000000" loext:opacity="100%" fo:font-style="italic" style:font-style-asian="italic" style:font-name-complex="Arial" style:font-family-complex="Arial" style:font-family-generic-complex="roman" style:font-pitch-complex="variable" style:font-style-complex="italic"/>
    </style:style>
    <style:style style:name="Caption1111" style:family="paragraph" style:parent-style-name="Standard">
      <style:paragraph-properties fo:margin-top="0.212cm" fo:margin-bottom="0.212cm" style:contextual-spacing="false"/>
      <style:text-properties fo:color="#000000" loext:opacity="100%" fo:font-style="italic" style:font-style-asian="italic" style:font-name-complex="Arial" style:font-family-complex="Arial" style:font-family-generic-complex="roman" style:font-pitch-complex="variable" style:font-style-complex="italic"/>
    </style:style>
    <style:style style:name="Caption111" style:family="paragraph" style:parent-style-name="Standard">
      <style:paragraph-properties fo:margin-top="0.212cm" fo:margin-bottom="0.212cm" style:contextual-spacing="false"/>
      <style:text-properties fo:color="#000000" loext:opacity="100%" fo:font-style="italic" style:font-style-asian="italic" style:font-name-complex="Arial" style:font-family-complex="Arial" style:font-family-generic-complex="roman" style:font-pitch-complex="variable" style:font-style-complex="italic"/>
    </style:style>
    <style:style style:name="Caption11" style:family="paragraph" style:parent-style-name="Standard">
      <style:paragraph-properties fo:margin-top="0.212cm" fo:margin-bottom="0.212cm" style:contextual-spacing="false"/>
      <style:text-properties fo:color="#000000" loext:opacity="100%" fo:font-style="italic" style:font-style-asian="italic" style:font-name-complex="Arial" style:font-family-complex="Arial" style:font-family-generic-complex="roman" style:font-pitch-complex="variable" style:font-style-complex="italic"/>
    </style:style>
    <style:style style:name="Caption2" style:family="paragraph" style:parent-style-name="Standard">
      <style:paragraph-properties fo:margin-top="0.212cm" fo:margin-bottom="0.212cm" style:contextual-spacing="false"/>
      <style:text-properties fo:color="#000000" loext:opacity="100%" fo:font-style="italic" style:font-style-asian="italic" style:font-name-complex="Arial" style:font-family-complex="Arial" style:font-family-generic-complex="roman" style:font-pitch-complex="variable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Domyślna_20_czcionka_20_akapitu14" style:display-name="Domyślna czcionka akapitu14" style:family="text"/>
    <style:style style:name="Domyślna_20_czcionka_20_akapitu13" style:display-name="Domyślna czcionka akapitu13" style:family="text"/>
    <style:style style:name="Domyślna_20_czcionka_20_akapitu8" style:display-name="Domyślna czcionka akapitu8" style:family="text"/>
    <style:style style:name="Domyślna_20_czcionka_20_akapitu7" style:display-name="Domyślna czcionka akapitu7" style:family="text"/>
    <style:style style:name="Domyślna_20_czcionka_20_akapitu6" style:display-name="Domyślna czcionka akapitu6" style:family="text"/>
    <style:style style:name="Domyślna_20_czcionka_20_akapitu5" style:display-name="Domyślna czcionka akapitu5" style:family="text"/>
    <style:style style:name="Domyślna_20_czcionka_20_akapitu3" style:display-name="Domyślna czcionka akapitu3" style:family="text"/>
    <style:style style:name="Domyślna_20_czcionka_20_akapitu1" style:display-name="Domyślna czcionka akapitu1" style:family="text"/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Nagłówek_20_3_20_Znak" style:display-name="Nagłówek 3 Znak" style:family="text">
      <style:text-properties fo:color="#4f81bd" loext:opacity="100%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Nagłówek_20_2_20_Znak" style:display-name="Nagłówek 2 Znak" style:family="text">
      <style:text-properties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Nagłówek_20_1_20_Znak" style:display-name="Nagłówek 1 Znak" style:family="text"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Domyślna_20_czcionka_20_akapitu2" style:display-name="Domyślna czcionka akapitu2" style:family="text"/>
    <style:style style:name="WW8Num2z0" style:family="text">
      <style:text-properties fo:font-size="11pt" style:font-size-asian="11pt"/>
    </style:style>
    <style:style style:name="Domyślna_20_czcionka_20_akapitu4" style:display-name="Domyślna czcionka akapitu4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20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4z1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4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2" style:family="text"/>
    <style:style style:name="WW-WW8Num4ztrue3" style:family="text"/>
    <style:style style:name="WW-WW8Num4ztrue4" style:family="text"/>
    <style:style style:name="WW-WW8Num4ztrue5" style:family="text"/>
    <style:style style:name="WW-WW8Num4ztrue6" style:family="text"/>
    <style:style style:name="WW8Num8ztrue" style:family="text">
      <style:text-properties fo:font-weight="bold" style:font-weight-asian="bold"/>
    </style:style>
    <style:style style:name="WW-WW8Num8ztrue" style:family="text"/>
    <style:style style:name="WW-WW8Num8ztrue1" style:family="text"/>
    <style:style style:name="WW-WW8Num8ztrue2" style:family="text"/>
    <style:style style:name="WW-WW8Num8ztrue3" style:family="text"/>
    <style:style style:name="WW8Num12zfalse" style:family="text"/>
    <style:style style:name="WW8Num12ztrue" style:family="text"/>
    <style:style style:name="WW-WW8Num12ztrue" style:family="text"/>
    <style:style style:name="WW-WW8Num12ztrue1" style:family="text"/>
    <style:style style:name="WW-WW8Num12ztrue2" style:family="text"/>
    <style:style style:name="WW-WW8Num12ztrue3" style:family="text"/>
    <style:style style:name="WW-WW8Num12ztrue4" style:family="text"/>
    <style:style style:name="WW-WW8Num12ztrue5" style:family="text"/>
    <style:style style:name="WW-WW8Num12ztrue6" style:family="text"/>
    <style:style style:name="WW-WW8Num4ztrue7" style:family="text"/>
    <style:style style:name="WW-WW8Num4ztrue11" style:family="text"/>
    <style:style style:name="WW-WW8Num4ztrue21" style:family="text"/>
    <style:style style:name="WW-WW8Num4ztrue31" style:family="text"/>
    <style:style style:name="WW-WW8Num4ztrue41" style:family="text"/>
    <style:style style:name="WW-WW8Num4ztrue51" style:family="text"/>
    <style:style style:name="WW-WW8Num4ztrue61" style:family="text"/>
    <style:style style:name="WW-WW8Num8ztrue4" style:family="text"/>
    <style:style style:name="WW-WW8Num8ztrue11" style:family="text"/>
    <style:style style:name="WW-WW8Num8ztrue21" style:family="text"/>
    <style:style style:name="WW-WW8Num8ztrue31" style:family="text"/>
    <style:style style:name="WW-WW8Num8ztrue41" style:family="text"/>
    <style:style style:name="WW-WW8Num12ztrue7" style:family="text"/>
    <style:style style:name="WW-WW8Num12ztrue11" style:family="text"/>
    <style:style style:name="WW-WW8Num12ztrue21" style:family="text"/>
    <style:style style:name="WW-WW8Num12ztrue31" style:family="text"/>
    <style:style style:name="WW-WW8Num12ztrue41" style:family="text"/>
    <style:style style:name="WW-WW8Num12ztrue51" style:family="text"/>
    <style:style style:name="WW-WW8Num12ztrue61" style:family="text"/>
    <style:style style:name="WW-WW8Num4ztrue71" style:family="text"/>
    <style:style style:name="WW-WW8Num4ztrue111" style:family="text"/>
    <style:style style:name="WW-WW8Num4ztrue211" style:family="text"/>
    <style:style style:name="WW-WW8Num4ztrue311" style:family="text"/>
    <style:style style:name="WW-WW8Num4ztrue411" style:family="text"/>
    <style:style style:name="WW-WW8Num4ztrue511" style:family="text"/>
    <style:style style:name="WW-WW8Num4ztrue611" style:family="text"/>
    <style:style style:name="WW-WW8Num8ztrue5" style:family="text"/>
    <style:style style:name="WW-WW8Num8ztrue111" style:family="text"/>
    <style:style style:name="WW-WW8Num8ztrue211" style:family="text"/>
    <style:style style:name="WW-WW8Num8ztrue311" style:family="text"/>
    <style:style style:name="WW-WW8Num8ztrue411" style:family="text"/>
    <style:style style:name="WW-WW8Num8ztrue51" style:family="text"/>
    <style:style style:name="WW-WW8Num12ztrue71" style:family="text"/>
    <style:style style:name="WW-WW8Num12ztrue111" style:family="text"/>
    <style:style style:name="WW-WW8Num12ztrue211" style:family="text"/>
    <style:style style:name="WW-WW8Num12ztrue311" style:family="text"/>
    <style:style style:name="WW-WW8Num12ztrue411" style:family="text"/>
    <style:style style:name="WW-WW8Num12ztrue511" style:family="text"/>
    <style:style style:name="WW-WW8Num12ztrue611" style:family="text"/>
    <style:style style:name="WW-WW8Num4ztrue711" style:family="text"/>
    <style:style style:name="WW-WW8Num4ztrue1111" style:family="text"/>
    <style:style style:name="WW-WW8Num4ztrue2111" style:family="text"/>
    <style:style style:name="WW-WW8Num4ztrue3111" style:family="text"/>
    <style:style style:name="WW-WW8Num4ztrue4111" style:family="text"/>
    <style:style style:name="WW-WW8Num4ztrue5111" style:family="text"/>
    <style:style style:name="WW-WW8Num4ztrue6111" style:family="text"/>
    <style:style style:name="WW-WW8Num8ztrue6" style:family="text"/>
    <style:style style:name="WW-WW8Num8ztrue1111" style:family="text"/>
    <style:style style:name="WW-WW8Num8ztrue2111" style:family="text"/>
    <style:style style:name="WW-WW8Num8ztrue3111" style:family="text"/>
    <style:style style:name="WW-WW8Num8ztrue4111" style:family="text"/>
    <style:style style:name="WW-WW8Num8ztrue511" style:family="text"/>
    <style:style style:name="WW-WW8Num8ztrue61" style:family="text"/>
    <style:style style:name="WW-WW8Num12ztrue711" style:family="text"/>
    <style:style style:name="WW-WW8Num12ztrue1111" style:family="text"/>
    <style:style style:name="WW-WW8Num12ztrue2111" style:family="text"/>
    <style:style style:name="WW-WW8Num12ztrue3111" style:family="text"/>
    <style:style style:name="WW-WW8Num12ztrue4111" style:family="text"/>
    <style:style style:name="WW-WW8Num12ztrue5111" style:family="text"/>
    <style:style style:name="WW-WW8Num12ztrue6111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3zfalse" style:family="text"/>
    <style:style style:name="WW8Num5zfalse" style:family="text"/>
    <style:style style:name="WW8Num5ztrue" style:family="text"/>
    <style:style style:name="WW8Num6zfalse" style:family="text"/>
    <style:style style:name="WW8Num6ztrue" style:family="text"/>
    <style:style style:name="WW-WW8Num6ztrue" style:family="text"/>
    <style:style style:name="WW-WW8Num6ztrue1" style:family="text"/>
    <style:style style:name="WW-WW8Num6ztrue2" style:family="text"/>
    <style:style style:name="WW-WW8Num6ztrue3" style:family="text"/>
    <style:style style:name="WW-WW8Num6ztrue4" style:family="text"/>
    <style:style style:name="WW-WW8Num6ztrue5" style:family="text"/>
    <style:style style:name="WW-WW8Num6ztrue6" style:family="text"/>
    <style:style style:name="WW8Num7ztrue" style:family="text"/>
    <style:style style:name="WW-WW8Num7ztrue" style:family="text"/>
    <style:style style:name="WW-WW8Num7ztrue1" style:family="text"/>
    <style:style style:name="WW-WW8Num7ztrue2" style:family="text"/>
    <style:style style:name="WW-WW8Num7ztrue3" style:family="text"/>
    <style:style style:name="WW-WW8Num7ztrue4" style:family="text"/>
    <style:style style:name="WW-WW8Num7ztrue5" style:family="text"/>
    <style:style style:name="WW-WW8Num7ztrue6" style:family="text"/>
    <style:style style:name="WW-WW8Num8ztrue7" style:family="text"/>
    <style:style style:name="WW-WW8Num8ztrue11111" style:family="text"/>
    <style:style style:name="WW-WW8Num8ztrue21111" style:family="text"/>
    <style:style style:name="WW-WW8Num8ztrue31111" style:family="text"/>
    <style:style style:name="WW-WW8Num8ztrue41111" style:family="text"/>
    <style:style style:name="WW-WW8Num8ztrue5111" style:family="text"/>
    <style:style style:name="WW-WW8Num8ztrue611" style:family="text"/>
    <style:style style:name="WW8Num9ztrue" style:family="text"/>
    <style:style style:name="WW-WW8Num9ztrue" style:family="text"/>
    <style:style style:name="WW-WW8Num9ztrue1" style:family="text"/>
    <style:style style:name="WW-WW8Num9ztrue2" style:family="text"/>
    <style:style style:name="WW-WW8Num9ztrue3" style:family="text"/>
    <style:style style:name="WW-WW8Num9ztrue4" style:family="text"/>
    <style:style style:name="WW-WW8Num9ztrue5" style:family="text"/>
    <style:style style:name="WW-WW8Num9ztrue6" style:family="text"/>
    <style:style style:name="WW8Num11zfalse" style:family="text"/>
    <style:style style:name="WW8Num13ztrue" style:family="text"/>
    <style:style style:name="WW-WW8Num13ztrue" style:family="text"/>
    <style:style style:name="WW-WW8Num13ztrue1" style:family="text"/>
    <style:style style:name="WW-WW8Num13ztrue2" style:family="text"/>
    <style:style style:name="WW-WW8Num13ztrue3" style:family="text"/>
    <style:style style:name="WW-WW8Num13ztrue4" style:family="text"/>
    <style:style style:name="WW-WW8Num13ztrue5" style:family="text"/>
    <style:style style:name="WW-WW8Num13ztrue6" style:family="text"/>
    <style:style style:name="WW8Num14zfalse" style:family="text"/>
    <style:style style:name="WW8Num14ztrue" style:family="text"/>
    <style:style style:name="WW-WW8Num14ztrue" style:family="text"/>
    <style:style style:name="WW-WW8Num14ztrue1" style:family="text"/>
    <style:style style:name="WW-WW8Num14ztrue2" style:family="text"/>
    <style:style style:name="WW-WW8Num14ztrue3" style:family="text"/>
    <style:style style:name="WW-WW8Num14ztrue4" style:family="text"/>
    <style:style style:name="WW-WW8Num14ztrue5" style:family="text"/>
    <style:style style:name="WW-WW8Num14ztrue6" style:family="text"/>
    <style:style style:name="WW8Num16ztrue" style:family="text"/>
    <style:style style:name="WW-WW8Num16ztrue" style:family="text"/>
    <style:style style:name="WW-WW8Num16ztrue1" style:family="text"/>
    <style:style style:name="WW-WW8Num16ztrue2" style:family="text"/>
    <style:style style:name="WW-WW8Num16ztrue3" style:family="text"/>
    <style:style style:name="WW-WW8Num16ztrue4" style:family="text"/>
    <style:style style:name="WW-WW8Num16ztrue5" style:family="text"/>
    <style:style style:name="WW-WW8Num16ztrue6" style:family="text"/>
    <style:style style:name="WW8Num1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zfalse" style:family="text">
      <style:text-properties fo:font-size="11pt" style:font-size-asian="11pt"/>
    </style:style>
    <style:style style:name="WW8Num18ztrue" style:family="text"/>
    <style:style style:name="WW-WW8Num18ztrue" style:family="text"/>
    <style:style style:name="WW-WW8Num18ztrue1" style:family="text"/>
    <style:style style:name="WW-WW8Num18ztrue2" style:family="text"/>
    <style:style style:name="WW-WW8Num18ztrue3" style:family="text"/>
    <style:style style:name="WW-WW8Num18ztrue4" style:family="text"/>
    <style:style style:name="WW-WW8Num18ztrue5" style:family="text"/>
    <style:style style:name="WW-WW8Num18ztrue6" style:family="text"/>
    <style:style style:name="WW8Num19zfalse" style:family="text"/>
    <style:style style:name="WW8Num19ztrue" style:family="text"/>
    <style:style style:name="WW-WW8Num19ztrue" style:family="text"/>
    <style:style style:name="WW-WW8Num19ztrue1" style:family="text"/>
    <style:style style:name="WW-WW8Num19ztrue2" style:family="text"/>
    <style:style style:name="WW-WW8Num19ztrue3" style:family="text"/>
    <style:style style:name="WW-WW8Num19ztrue4" style:family="text"/>
    <style:style style:name="WW-WW8Num19ztrue5" style:family="text"/>
    <style:style style:name="WW-WW8Num19ztrue6" style:family="text"/>
    <style:style style:name="WW8Num20zfalse" style:family="text"/>
    <style:style style:name="WW8Num20ztrue" style:family="text"/>
    <style:style style:name="WW-WW8Num20ztrue" style:family="text"/>
    <style:style style:name="WW-WW8Num20ztrue1" style:family="text"/>
    <style:style style:name="WW-WW8Num20ztrue2" style:family="text"/>
    <style:style style:name="WW-WW8Num20ztrue3" style:family="text"/>
    <style:style style:name="WW-WW8Num20ztrue4" style:family="text"/>
    <style:style style:name="WW-WW8Num20ztrue5" style:family="text"/>
    <style:style style:name="WW-WW8Num20ztrue6" style:family="text"/>
    <style:style style:name="WW8Num21zfalse" style:family="text">
      <style:text-properties fo:font-size="11pt" fo:font-weight="bold" style:font-size-asian="11pt" style:font-weight-asian="bold"/>
    </style:style>
    <style:style style:name="WW8Num21ztrue" style:family="text"/>
    <style:style style:name="WW-WW8Num21ztrue" style:family="text"/>
    <style:style style:name="WW-WW8Num21ztrue1" style:family="text"/>
    <style:style style:name="WW-WW8Num21ztrue2" style:family="text"/>
    <style:style style:name="WW-WW8Num21ztrue3" style:family="text"/>
    <style:style style:name="WW-WW8Num21ztrue4" style:family="text"/>
    <style:style style:name="WW-WW8Num21ztrue5" style:family="text"/>
    <style:style style:name="WW-WW8Num21ztrue6" style:family="text"/>
    <style:style style:name="WW8Num22zfalse" style:family="text"/>
    <style:style style:name="WW8Num22ztrue" style:family="text"/>
    <style:style style:name="WW-WW8Num22ztrue" style:family="text"/>
    <style:style style:name="WW-WW8Num22ztrue1" style:family="text"/>
    <style:style style:name="WW-WW8Num22ztrue2" style:family="text"/>
    <style:style style:name="WW-WW8Num22ztrue3" style:family="text"/>
    <style:style style:name="WW-WW8Num22ztrue4" style:family="text"/>
    <style:style style:name="WW-WW8Num22ztrue5" style:family="text"/>
    <style:style style:name="WW-WW8Num22ztrue6" style:family="text"/>
    <style:style style:name="WW8Num23zfalse" style:family="text"/>
    <style:style style:name="WW8Num23ztrue" style:family="text"/>
    <style:style style:name="WW8Num24zfalse" style:family="text"/>
    <style:style style:name="WW8Num24ztrue" style:family="text"/>
    <style:style style:name="WW-WW8Num24ztrue" style:family="text"/>
    <style:style style:name="WW-WW8Num24ztrue1" style:family="text"/>
    <style:style style:name="WW-WW8Num24ztrue2" style:family="text"/>
    <style:style style:name="WW-WW8Num24ztrue3" style:family="text"/>
    <style:style style:name="WW-WW8Num24ztrue4" style:family="text"/>
    <style:style style:name="WW-WW8Num24ztrue5" style:family="text"/>
    <style:style style:name="WW-WW8Num24ztrue6" style:family="text"/>
    <style:style style:name="WW8Num25zfalse" style:family="text"/>
    <style:style style:name="WW8Num25ztrue" style:family="text"/>
    <style:style style:name="WW-WW8Num25ztrue" style:family="text"/>
    <style:style style:name="WW-WW8Num25ztrue1" style:family="text"/>
    <style:style style:name="WW-WW8Num25ztrue2" style:family="text"/>
    <style:style style:name="WW-WW8Num25ztrue3" style:family="text"/>
    <style:style style:name="WW-WW8Num25ztrue4" style:family="text"/>
    <style:style style:name="WW-WW8Num25ztrue5" style:family="text"/>
    <style:style style:name="WW-WW8Num25ztrue6" style:family="text"/>
    <style:style style:name="WW8Num27zfalse" style:family="text"/>
    <style:style style:name="WW8Num27ztrue" style:family="text"/>
    <style:style style:name="WW8Num28zfalse" style:family="text"/>
    <style:style style:name="WW8Num28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29ztrue" style:family="text"/>
    <style:style style:name="WW-WW8Num29ztrue" style:family="text"/>
    <style:style style:name="WW-WW8Num29ztrue1" style:family="text"/>
    <style:style style:name="WW-WW8Num29ztrue2" style:family="text"/>
    <style:style style:name="WW-WW8Num29ztrue3" style:family="text"/>
    <style:style style:name="WW-WW8Num29ztrue4" style:family="text"/>
    <style:style style:name="WW-WW8Num29ztrue5" style:family="text"/>
    <style:style style:name="WW-WW8Num29ztrue6" style:family="text"/>
    <style:style style:name="WW8Num30zfalse" style:family="text"/>
    <style:style style:name="WW8Num30ztrue" style:family="text"/>
    <style:style style:name="WW-WW8Num30ztrue" style:family="text"/>
    <style:style style:name="WW-WW8Num30ztrue1" style:family="text"/>
    <style:style style:name="WW-WW8Num30ztrue2" style:family="text"/>
    <style:style style:name="WW-WW8Num30ztrue3" style:family="text"/>
    <style:style style:name="WW-WW8Num30ztrue4" style:family="text"/>
    <style:style style:name="WW-WW8Num30ztrue5" style:family="text"/>
    <style:style style:name="WW-WW8Num30ztrue6" style:family="text"/>
    <style:style style:name="WW8Num32zfalse" style:family="text"/>
    <style:style style:name="WW8Num32ztrue" style:family="text"/>
    <style:style style:name="WW-WW8Num32ztrue" style:family="text"/>
    <style:style style:name="WW-WW8Num32ztrue1" style:family="text"/>
    <style:style style:name="WW-WW8Num32ztrue2" style:family="text"/>
    <style:style style:name="WW-WW8Num32ztrue3" style:family="text"/>
    <style:style style:name="WW-WW8Num32ztrue4" style:family="text"/>
    <style:style style:name="WW-WW8Num32ztrue5" style:family="text"/>
    <style:style style:name="WW-WW8Num32ztrue6" style:family="text"/>
    <style:style style:name="WW8Num33zfalse" style:family="text"/>
    <style:style style:name="WW8Num33ztrue" style:family="text"/>
    <style:style style:name="WW8Num34zfalse" style:family="text"/>
    <style:style style:name="WW8Num34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35ztrue" style:family="text"/>
    <style:style style:name="WW-WW8Num35ztrue" style:family="text"/>
    <style:style style:name="WW-WW8Num35ztrue1" style:family="text"/>
    <style:style style:name="WW-WW8Num35ztrue2" style:family="text"/>
    <style:style style:name="WW-WW8Num35ztrue3" style:family="text"/>
    <style:style style:name="WW-WW8Num35ztrue4" style:family="text"/>
    <style:style style:name="WW-WW8Num35ztrue5" style:family="text"/>
    <style:style style:name="WW-WW8Num35ztrue6" style:family="text"/>
    <style:style style:name="WW8Num40ztrue" style:family="text"/>
    <style:style style:name="WW-WW8Num40ztrue" style:family="text"/>
    <style:style style:name="WW-WW8Num40ztrue1" style:family="text"/>
    <style:style style:name="WW-WW8Num40ztrue2" style:family="text"/>
    <style:style style:name="WW-WW8Num40ztrue3" style:family="text"/>
    <style:style style:name="WW-WW8Num40ztrue4" style:family="text"/>
    <style:style style:name="WW-WW8Num40ztrue5" style:family="text"/>
    <style:style style:name="WW-WW8Num40ztrue6" style:family="text"/>
    <style:style style:name="WW8Num41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43zfalse" style:family="text"/>
    <style:style style:name="Numer_20_strony1" style:display-name="Numer strony1" style:family="text" style:parent-style-name="Domyślna_20_czcionka_20_akapitu5"/>
    <style:style style:name="Znak_20_Znak2" style:display-name="Znak Znak2" style:family="text">
      <style:text-properties fo:font-size="12pt" style:font-size-asian="12pt"/>
    </style:style>
    <style:style style:name="Znak_20_Znak1" style:display-name="Znak Znak1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Znak_20_Znak" style:display-name="Znak Znak" style:family="text">
      <style:text-properties fo:font-size="12pt" style:font-size-asian="12pt" style:font-size-complex="12pt"/>
    </style:style>
    <style:style style:name="Znak_20_Znak3" style:display-name="Znak Znak3" style:family="text">
      <style:text-properties fo:font-size="12pt" style:font-size-asian="12pt" style:font-size-complex="12pt"/>
    </style:style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1" style:family="text"/>
    <style:style style:name="WW8Num39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35z1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1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1" style:family="text"/>
    <style:style style:name="WW8Num21z1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1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1" style:family="text"/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Stopka_20_Znak" style:display-name="Stopka Znak" style:family="text">
      <style:text-properties fo:font-size="12pt" style:font-size-asian="12pt" style:language-asian="zh" style:country-asian="CN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Numer_20_strony2" style:display-name="Numer strony2" style:family="text" style:parent-style-name="Domyślna_20_czcionka_20_akapitu1"/>
    <style:style style:name="WW8Num48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48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4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7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47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47z0" style:family="text"/>
    <style:style style:name="WW8Num46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46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4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5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45z0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4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>
      <style:text-properties style:font-name="Times New Roman" fo:font-family="'Times New Roman'" style:font-family-generic="roman" style:font-pitch="variable" fo:font-size="12pt" fo:font-style="normal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42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42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4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1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41z0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4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0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40z0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3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9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39z0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>
      <style:text-properties style:font-name="Courier New" fo:font-family="'Courier New'" style:font-family-generic="modern" fo:font-size="13pt" style:font-name-asian="Courier New" style:font-family-asian="'Courier New'" style:font-family-generic-asian="modern" style:font-size-asian="13pt" style:font-name-complex="Courier New" style:font-family-complex="'Courier New'" style:font-family-generic-complex="modern"/>
    </style:style>
    <style:style style:name="WW8Num38z0" style:family="text">
      <style:text-properties fo:font-size="13pt" style:font-size-asian="13pt"/>
    </style:style>
    <style:style style:name="WW8Num3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7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37z0" style:family="text"/>
    <style:style style:name="WW8Num36z4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3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6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36z0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0" style:family="text"/>
    <style:style style:name="WW8Num3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4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34z0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>
      <style:text-properties fo:font-weight="bold" style:font-weight-asian="bold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>
      <style:text-properties fo:font-weight="bold" style:font-weight-asian="bold"/>
    </style:style>
    <style:style style:name="WW8Num3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1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31z0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>
      <style:text-properties fo:font-size="13pt" fo:font-weight="bold" style:font-size-asian="13pt" style:font-weight-asian="bold"/>
    </style:style>
    <style:style style:name="WW8Num29z4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2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9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8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4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2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5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>
      <style:text-properties fo:font-weight="bold" style:font-weight-asian="bold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0" style:family="text"/>
    <style:style style:name="WW8Num2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0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1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fo:font-weight="bold" style:font-weight-asian="bold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>
      <style:text-properties style:font-name="Times New Roman" fo:font-family="'Times New Roman'" style:font-family-generic="roman" style:font-pitch="variable" fo:font-size="12pt" fo:font-style="normal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13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13z0" style:family="text">
      <style:text-properties style:font-name="Symbol" fo:font-family="Symbol" style:font-family-generic="roman" style:font-pitch="variable" style:font-charset="x-symbol" fo:font-size="11pt" style:font-name-asian="Symbol" style:font-family-asian="Symbol" style:font-family-generic-asian="roman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style:font-name="Symbol" fo:font-family="Symbol" style:font-family-generic="roman" style:font-pitch="variable" style:font-charset="x-symbol" fo:font-size="11pt" style:font-name-asian="Symbol" style:font-family-asian="Symbol" style:font-family-generic-asian="roman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fo:font-weight="bold" style:font-weight-asian="bold"/>
    </style:style>
    <style:style style:name="WW8Num9z0" style:family="text">
      <style:text-properties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8z0" style:family="text">
      <style:text-properties style:font-name="Courier New" fo:font-family="'Courier New'" style:font-family-generic="modern" fo:font-size="11pt" style:font-name-asian="Courier New" style:font-family-asian="'Courier New'" style:font-family-generic-asian="modern" style:font-size-asian="11pt" style:font-name-complex="Courier New" style:font-family-complex="'Courier New'" style:font-family-generic-complex="modern" style:font-size-complex="11pt"/>
    </style:style>
    <style:style style:name="WW8Num7z0" style:family="text">
      <style:text-properties fo:font-weight="bold" style:font-weight-asian="bold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fo:font-weight="bold" style:font-weight-asian="bold"/>
    </style:style>
    <style:style style:name="WW8Num5z0" style:family="text">
      <style:text-properties fo:font-size="13pt" fo:font-weight="bold" style:font-size-asian="13pt" style:font-weight-asian="bold" style:font-size-complex="13pt"/>
    </style:style>
    <style:style style:name="WW8Num4z0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3z0" style:family="text">
      <style:text-properties fo:font-weight="bold" style:font-weight-asian="bold"/>
    </style:style>
    <style:style style:name="Domyślna_20_czcionka_20_akapitu9" style:display-name="Domyślna czcionka akapitu9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Domyślna_20_czcionka_20_akapitu10" style:display-name="Domyślna czcionka akapitu10" style:family="text"/>
    <style:style style:name="Domyślna_20_czcionka_20_akapitu11" style:display-name="Domyślna czcionka akapitu11" style:family="text"/>
    <style:style style:name="WW8Num28z4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45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4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Tekst_20_podstawowy_20_Znak" style:display-name="Tekst podstawowy Znak" style:family="text">
      <style:text-properties fo:font-size="12pt" style:font-size-asian="12pt"/>
    </style:style>
    <style:style style:name="Odwołanie_20_do_20_komentarza3" style:display-name="Odwołanie do komentarza3" style:family="text">
      <style:text-properties fo:font-size="8pt" style:font-size-asian="8pt" style:font-size-complex="8pt"/>
    </style:style>
    <style:style style:name="Domyślna_20_czcionka_20_akapitu12" style:display-name="Domyślna czcionka akapitu12" style:family="text"/>
    <style:style style:name="WW_5f_CharLFO2LVL1" style:display-name="WW_CharLFO2LVL1" style:family="text">
      <style:text-properties fo:font-size="11pt" style:font-size-asian="11pt"/>
    </style:style>
    <style:style style:name="WW_5f_CharLFO3LVL1" style:display-name="WW_CharLFO3LVL1" style:family="text">
      <style:text-properties fo:font-weight="bold" style:font-weight-asian="bold"/>
    </style:style>
    <style:style style:name="WW_5f_CharLFO3LVL2" style:display-name="WW_CharLFO3LVL2" style:family="text">
      <style:text-properties fo:font-weight="bold" style:font-weight-asian="bold"/>
    </style:style>
    <style:style style:name="WW_5f_CharLFO3LVL3" style:display-name="WW_CharLFO3LVL3" style:family="text">
      <style:text-properties fo:font-weight="bold" style:font-weight-asian="bold"/>
    </style:style>
    <style:style style:name="WW_5f_CharLFO3LVL4" style:display-name="WW_CharLFO3LVL4" style:family="text">
      <style:text-properties fo:font-weight="bold" style:font-weight-asian="bold"/>
    </style:style>
    <style:style style:name="WW_5f_CharLFO3LVL5" style:display-name="WW_CharLFO3LVL5" style:family="text">
      <style:text-properties fo:font-weight="bold" style:font-weight-asian="bold"/>
    </style:style>
    <style:style style:name="WW_5f_CharLFO3LVL6" style:display-name="WW_CharLFO3LVL6" style:family="text">
      <style:text-properties fo:font-weight="bold" style:font-weight-asian="bold"/>
    </style:style>
    <style:style style:name="WW_5f_CharLFO3LVL7" style:display-name="WW_CharLFO3LVL7" style:family="text">
      <style:text-properties fo:font-weight="bold" style:font-weight-asian="bold"/>
    </style:style>
    <style:style style:name="WW_5f_CharLFO3LVL8" style:display-name="WW_CharLFO3LVL8" style:family="text">
      <style:text-properties fo:font-weight="bold" style:font-weight-asian="bold"/>
    </style:style>
    <style:style style:name="WW_5f_CharLFO3LVL9" style:display-name="WW_CharLFO3LVL9" style:family="text">
      <style:text-properties fo:font-weight="bold" style:font-weight-asian="bold"/>
    </style:style>
    <style:style style:name="WW_5f_CharLFO4LVL1" style:display-name="WW_CharLFO4LVL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5LVL1" style:display-name="WW_CharLFO5LVL1" style:family="text">
      <style:text-properties fo:font-size="13pt" fo:font-weight="bold" style:font-size-asian="13pt" style:font-weight-asian="bold" style:font-size-complex="13pt"/>
    </style:style>
    <style:style style:name="WW_5f_CharLFO6LVL1" style:display-name="WW_CharLFO6LVL1" style:family="text">
      <style:text-properties fo:font-weight="bold" style:font-weight-asian="bold"/>
    </style:style>
    <style:style style:name="WW_5f_CharLFO7LVL1" style:display-name="WW_CharLFO7LVL1" style:family="text">
      <style:text-properties fo:font-weight="bold" style:font-weight-asian="bold"/>
    </style:style>
    <style:style style:name="WW_5f_CharLFO8LVL1" style:display-name="WW_CharLFO8LVL1" style:family="text">
      <style:text-properties style:font-name="Courier New" fo:font-family="'Courier New'" style:font-family-generic="modern" fo:font-size="11pt" style:font-size-asian="11pt" style:font-name-complex="Courier New" style:font-family-complex="'Courier New'" style:font-family-generic-complex="modern" style:font-size-complex="11pt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10LVL1" style:display-name="WW_CharLFO10LVL1" style:family="text">
      <style:text-properties fo:font-weight="bold" style:font-weight-asian="bold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fo:font-size="11pt" style:font-name-asian="Symbol" style:font-family-asian="Symbol" style:font-family-generic-asian="roman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1LVL1" style:display-name="WW_CharLFO1LVL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LVL2" style:display-name="WW_CharLFO1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LVL3" style:display-name="WW_CharLFO1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LVL6" style:display-name="WW_CharLFO1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LVL9" style:display-name="WW_CharLFO1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8LVL2" style:display-name="WW_CharLFO8LVL2" style:family="text">
      <style:text-properties fo:font-weight="normal" style:font-weight-asian="normal"/>
    </style:style>
    <style:style style:name="WW_5f_CharLFO8LVL3" style:display-name="WW_CharLFO8LVL3" style:family="text">
      <style:text-properties fo:font-weight="bold" style:font-weight-asian="bold"/>
    </style:style>
    <style:style style:name="WW_5f_CharLFO8LVL4" style:display-name="WW_CharLFO8LVL4" style:family="text">
      <style:text-properties fo:font-weight="bold" style:font-weight-asian="bold"/>
    </style:style>
    <style:style style:name="WW_5f_CharLFO8LVL5" style:display-name="WW_CharLFO8LVL5" style:family="text">
      <style:text-properties fo:font-weight="bold" style:font-weight-asian="bold"/>
    </style:style>
    <style:style style:name="WW_5f_CharLFO10LVL2" style:display-name="WW_CharLFO10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13LVL2" style:display-name="WW_CharLFO13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3LVL3" style:display-name="WW_CharLFO13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5" style:display-name="WW_CharLFO13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3LVL6" style:display-name="WW_CharLFO13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8" style:display-name="WW_CharLFO13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3LVL9" style:display-name="WW_CharLFO13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2" style:display-name="WW_CharLFO14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4LVL3" style:display-name="WW_CharLFO14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5" style:display-name="WW_CharLFO14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4LVL6" style:display-name="WW_CharLFO14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8" style:display-name="WW_CharLFO14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4LVL9" style:display-name="WW_CharLFO14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5LVL1" style:display-name="WW_CharLFO15LVL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5LVL2" style:display-name="WW_CharLFO15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5LVL3" style:display-name="WW_CharLFO15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5" style:display-name="WW_CharLFO15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5LVL6" style:display-name="WW_CharLFO15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8" style:display-name="WW_CharLFO15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5LVL9" style:display-name="WW_CharLFO15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6LVL1" style:display-name="WW_CharLFO16LVL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6LVL2" style:display-name="WW_CharLFO16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6LVL3" style:display-name="WW_CharLFO16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LVL5" style:display-name="WW_CharLFO16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6LVL6" style:display-name="WW_CharLFO16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LVL8" style:display-name="WW_CharLFO16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6LVL9" style:display-name="WW_CharLFO16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2" style:display-name="WW_CharLFO17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7LVL3" style:display-name="WW_CharLFO17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5" style:display-name="WW_CharLFO17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7LVL6" style:display-name="WW_CharLFO17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8" style:display-name="WW_CharLFO17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7LVL9" style:display-name="WW_CharLFO17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8LVL1" style:display-name="WW_CharLFO18LVL1" style:family="text">
      <style:text-properties fo:font-size="11pt" style:font-size-asian="11pt"/>
    </style:style>
    <style:style style:name="WW_5f_CharLFO21LVL1" style:display-name="WW_CharLFO21LVL1" style:family="text">
      <style:text-properties fo:font-size="11pt" fo:font-weight="bold" style:font-size-asian="11pt" style:font-weight-asian="bold"/>
    </style:style>
    <style:style style:name="WW_5f_CharLFO23LVL1" style:display-name="WW_CharLFO23LVL1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_5f_CharLFO23LVL2" style:display-name="WW_CharLFO23LVL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_5f_CharLFO23LVL3" style:display-name="WW_CharLFO23LVL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LVL5" style:display-name="WW_CharLFO23LVL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_5f_CharLFO23LVL6" style:display-name="WW_CharLFO23LVL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LVL8" style:display-name="WW_CharLFO23LVL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_5f_CharLFO23LVL9" style:display-name="WW_CharLFO23LVL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_5f_CharLFO26LVL1" style:display-name="WW_CharLFO26LVL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_5f_CharLFO26LVL2" style:display-name="WW_CharLFO26LVL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_5f_CharLFO26LVL3" style:display-name="WW_CharLFO26LVL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_5f_CharLFO26LVL4" style:display-name="WW_CharLFO26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6LVL5" style:display-name="WW_CharLFO26LVL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_5f_CharLFO26LVL6" style:display-name="WW_CharLFO26LVL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_5f_CharLFO26LVL7" style:display-name="WW_CharLFO26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6LVL8" style:display-name="WW_CharLFO26LVL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_5f_CharLFO26LVL9" style:display-name="WW_CharLFO26LVL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_5f_CharLFO27LVL1" style:display-name="WW_CharLFO27LVL1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_5f_CharLFO27LVL2" style:display-name="WW_CharLFO27LVL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_5f_CharLFO27LVL3" style:display-name="WW_CharLFO27LVL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_5f_CharLFO27LVL4" style:display-name="WW_CharLFO27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7LVL5" style:display-name="WW_CharLFO27LVL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_5f_CharLFO27LVL6" style:display-name="WW_CharLFO27LVL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_5f_CharLFO27LVL7" style:display-name="WW_CharLFO27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7LVL8" style:display-name="WW_CharLFO27LVL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_5f_CharLFO27LVL9" style:display-name="WW_CharLFO27LVL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_5f_CharLFO28LVL1" style:display-name="WW_CharLFO28LVL1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_5f_CharLFO28LVL2" style:display-name="WW_CharLFO28LVL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_5f_CharLFO28LVL3" style:display-name="WW_CharLFO28LVL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_5f_CharLFO28LVL4" style:display-name="WW_CharLFO28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8LVL5" style:display-name="WW_CharLFO28LVL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_5f_CharLFO28LVL6" style:display-name="WW_CharLFO28LVL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_5f_CharLFO28LVL7" style:display-name="WW_CharLFO28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8LVL8" style:display-name="WW_CharLFO28LVL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_5f_CharLFO28LVL9" style:display-name="WW_CharLFO28LVL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_5f_CharLFO29LVL1" style:display-name="WW_CharLFO29LVL1" style:family="text">
      <style:text-properties fo:font-weight="bold" style:font-weight-asian="bold"/>
    </style:style>
    <style:style style:name="WW_5f_CharLFO31LVL1" style:display-name="WW_CharLFO31LVL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_5f_CharLFO31LVL2" style:display-name="WW_CharLFO31LVL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_5f_CharLFO31LVL3" style:display-name="WW_CharLFO31LVL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_5f_CharLFO31LVL4" style:display-name="WW_CharLFO31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31LVL5" style:display-name="WW_CharLFO31LVL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_5f_CharLFO31LVL6" style:display-name="WW_CharLFO31LVL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_5f_CharLFO31LVL7" style:display-name="WW_CharLFO31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31LVL8" style:display-name="WW_CharLFO31LVL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_5f_CharLFO31LVL9" style:display-name="WW_CharLFO31LVL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_5f_CharLFO32LVL2" style:display-name="WW_CharLFO32LVL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_5f_CharLFO33LVL1" style:display-name="WW_CharLFO33LVL1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_5f_CharLFO33LVL2" style:display-name="WW_CharLFO33LVL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_5f_CharLFO33LVL3" style:display-name="WW_CharLFO33LVL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_5f_CharLFO33LVL4" style:display-name="WW_CharLFO33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33LVL5" style:display-name="WW_CharLFO33LVL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_5f_CharLFO33LVL6" style:display-name="WW_CharLFO33LVL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_5f_CharLFO33LVL7" style:display-name="WW_CharLFO33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33LVL8" style:display-name="WW_CharLFO33LVL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_5f_CharLFO33LVL9" style:display-name="WW_CharLFO33LVL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_5f_CharLFO34LVL1" style:display-name="WW_CharLFO34LVL1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_5f_CharLFO34LVL2" style:display-name="WW_CharLFO34LVL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_5f_CharLFO34LVL3" style:display-name="WW_CharLFO34LVL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_5f_CharLFO34LVL4" style:display-name="WW_CharLFO34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34LVL5" style:display-name="WW_CharLFO34LVL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_5f_CharLFO34LVL6" style:display-name="WW_CharLFO34LVL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_5f_CharLFO34LVL7" style:display-name="WW_CharLFO34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34LVL8" style:display-name="WW_CharLFO34LVL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_5f_CharLFO34LVL9" style:display-name="WW_CharLFO34LVL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_5f_CharLFO35LVL1" style:display-name="WW_CharLFO35LVL1" style:family="text">
      <style:text-properties fo:font-size="13pt" style:font-size-asian="13pt"/>
    </style:style>
    <style:style style:name="WW_5f_CharLFO36LVL1" style:display-name="WW_CharLFO36LVL1" style:family="text">
      <style:text-properties style:font-name="Courier New" fo:font-family="'Courier New'" style:font-family-generic="modern" fo:font-size="11pt" style:font-name-asian="Courier New" style:font-family-asian="'Courier New'" style:font-family-generic-asian="modern" style:font-size-asian="11pt" style:font-name-complex="Courier New" style:font-family-complex="'Courier New'" style:font-family-generic-complex="modern" style:font-size-complex="11pt"/>
    </style:style>
    <style:style style:name="WW_5f_CharLFO36LVL2" style:display-name="WW_CharLFO36LVL2" style:family="text">
      <style:text-properties style:font-name="Courier New" fo:font-family="'Courier New'" style:font-family-generic="modern" fo:font-size="11pt" style:font-name-asian="Courier New" style:font-family-asian="'Courier New'" style:font-family-generic-asian="modern" style:font-size-asian="11pt" style:font-name-complex="Courier New" style:font-family-complex="'Courier New'" style:font-family-generic-complex="modern" style:font-size-complex="11pt"/>
    </style:style>
    <style:style style:name="WW_5f_CharLFO36LVL3" style:display-name="WW_CharLFO36LVL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_5f_CharLFO36LVL4" style:display-name="WW_CharLFO36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36LVL5" style:display-name="WW_CharLFO36LVL5" style:family="text">
      <style:text-properties style:font-name="Courier New" fo:font-family="'Courier New'" style:font-family-generic="modern" fo:font-size="11pt" style:font-name-asian="Courier New" style:font-family-asian="'Courier New'" style:font-family-generic-asian="modern" style:font-size-asian="11pt" style:font-name-complex="Courier New" style:font-family-complex="'Courier New'" style:font-family-generic-complex="modern" style:font-size-complex="11pt"/>
    </style:style>
    <style:style style:name="WW_5f_CharLFO36LVL6" style:display-name="WW_CharLFO36LVL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_5f_CharLFO36LVL7" style:display-name="WW_CharLFO36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36LVL8" style:display-name="WW_CharLFO36LVL8" style:family="text">
      <style:text-properties style:font-name="Courier New" fo:font-family="'Courier New'" style:font-family-generic="modern" fo:font-size="11pt" style:font-name-asian="Courier New" style:font-family-asian="'Courier New'" style:font-family-generic-asian="modern" style:font-size-asian="11pt" style:font-name-complex="Courier New" style:font-family-complex="'Courier New'" style:font-family-generic-complex="modern" style:font-size-complex="11pt"/>
    </style:style>
    <style:style style:name="WW_5f_CharLFO36LVL9" style:display-name="WW_CharLFO36LVL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_5f_CharLFO37LVL1" style:display-name="WW_CharLFO37LVL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_5f_CharLFO37LVL2" style:display-name="WW_CharLFO37LVL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_5f_CharLFO37LVL3" style:display-name="WW_CharLFO37LVL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_5f_CharLFO37LVL4" style:display-name="WW_CharLFO37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37LVL5" style:display-name="WW_CharLFO37LVL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_5f_CharLFO37LVL6" style:display-name="WW_CharLFO37LVL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_5f_CharLFO37LVL7" style:display-name="WW_CharLFO37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37LVL8" style:display-name="WW_CharLFO37LVL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_5f_CharLFO37LVL9" style:display-name="WW_CharLFO37LVL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_5f_CharLFO38LVL1" style:display-name="WW_CharLFO38LVL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_5f_CharLFO38LVL2" style:display-name="WW_CharLFO38LVL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_5f_CharLFO38LVL3" style:display-name="WW_CharLFO38LVL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_5f_CharLFO38LVL4" style:display-name="WW_CharLFO38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38LVL5" style:display-name="WW_CharLFO38LVL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_5f_CharLFO38LVL6" style:display-name="WW_CharLFO38LVL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_5f_CharLFO38LVL7" style:display-name="WW_CharLFO38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38LVL8" style:display-name="WW_CharLFO38LVL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_5f_CharLFO38LVL9" style:display-name="WW_CharLFO38LVL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_5f_CharLFO39LVL1" style:display-name="WW_CharLFO39LVL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_5f_CharLFO39LVL2" style:display-name="WW_CharLFO39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39LVL3" style:display-name="WW_CharLFO39LVL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_5f_CharLFO39LVL4" style:display-name="WW_CharLFO39LVL4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_5f_CharLFO39LVL5" style:display-name="WW_CharLFO39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39LVL6" style:display-name="WW_CharLFO39LVL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_5f_CharLFO39LVL7" style:display-name="WW_CharLFO39LVL7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_5f_CharLFO39LVL8" style:display-name="WW_CharLFO39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39LVL9" style:display-name="WW_CharLFO39LVL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_5f_CharLFO40LVL1" style:display-name="WW_CharLFO40LVL1" style:family="text">
      <style:text-properties style:font-name="Times New Roman" fo:font-family="'Times New Roman'" style:font-family-generic="roman" style:font-pitch="variable" fo:font-size="12pt" fo:font-style="normal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_5f_CharLFO40LVL2" style:display-name="WW_CharLFO40LVL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_5f_CharLFO41LVL1" style:display-name="WW_CharLFO41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41LVL2" style:display-name="WW_CharLFO41LVL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_5f_CharLFO41LVL3" style:display-name="WW_CharLFO41LVL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_5f_CharLFO41LVL4" style:display-name="WW_CharLFO41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41LVL5" style:display-name="WW_CharLFO41LVL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_5f_CharLFO41LVL6" style:display-name="WW_CharLFO41LVL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_5f_CharLFO41LVL7" style:display-name="WW_CharLFO41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41LVL8" style:display-name="WW_CharLFO41LVL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_5f_CharLFO41LVL9" style:display-name="WW_CharLFO41LVL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_5f_CharLFO42LVL1" style:display-name="WW_CharLFO42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42LVL2" style:display-name="WW_CharLFO42LVL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_5f_CharLFO42LVL3" style:display-name="WW_CharLFO42LVL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_5f_CharLFO42LVL4" style:display-name="WW_CharLFO42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42LVL5" style:display-name="WW_CharLFO42LVL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_5f_CharLFO42LVL6" style:display-name="WW_CharLFO42LVL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_5f_CharLFO42LVL7" style:display-name="WW_CharLFO42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42LVL8" style:display-name="WW_CharLFO42LVL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_5f_CharLFO42LVL9" style:display-name="WW_CharLFO42LVL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_5f_CharLFO43LVL1" style:display-name="WW_CharLFO43LVL1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_5f_CharLFO43LVL2" style:display-name="WW_CharLFO43LVL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_5f_CharLFO43LVL3" style:display-name="WW_CharLFO43LVL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_5f_CharLFO43LVL4" style:display-name="WW_CharLFO43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43LVL5" style:display-name="WW_CharLFO43LVL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_5f_CharLFO43LVL6" style:display-name="WW_CharLFO43LVL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_5f_CharLFO43LVL7" style:display-name="WW_CharLFO43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43LVL8" style:display-name="WW_CharLFO43LVL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_5f_CharLFO43LVL9" style:display-name="WW_CharLFO43LVL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_5f_CharLFO44LVL1" style:display-name="WW_CharLFO44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44LVL2" style:display-name="WW_CharLFO44LVL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_5f_CharLFO44LVL3" style:display-name="WW_CharLFO44LVL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_5f_CharLFO44LVL4" style:display-name="WW_CharLFO44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44LVL5" style:display-name="WW_CharLFO44LVL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_5f_CharLFO44LVL6" style:display-name="WW_CharLFO44LVL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_5f_CharLFO44LVL7" style:display-name="WW_CharLFO44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44LVL8" style:display-name="WW_CharLFO44LVL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_5f_CharLFO44LVL9" style:display-name="WW_CharLFO44LVL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_5f_CharLFO46LVL1" style:display-name="WW_CharLFO4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6LVL2" style:display-name="WW_CharLFO46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46LVL3" style:display-name="WW_CharLFO46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46LVL4" style:display-name="WW_CharLFO4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6LVL5" style:display-name="WW_CharLFO46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46LVL6" style:display-name="WW_CharLFO46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46LVL7" style:display-name="WW_CharLFO4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6LVL8" style:display-name="WW_CharLFO46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46LVL9" style:display-name="WW_CharLFO46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47LVL1" style:display-name="WW_CharLFO4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7LVL2" style:display-name="WW_CharLFO47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47LVL3" style:display-name="WW_CharLFO47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47LVL4" style:display-name="WW_CharLFO4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7LVL5" style:display-name="WW_CharLFO47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47LVL6" style:display-name="WW_CharLFO47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47LVL7" style:display-name="WW_CharLFO4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7LVL8" style:display-name="WW_CharLFO47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47LVL9" style:display-name="WW_CharLFO47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54LVL1" style:display-name="WW_CharLFO54LVL1" style:family="text">
      <style:text-properties fo:font-weight="bold" style:font-weight-asian="bold"/>
    </style:style>
    <style:style style:name="WW_5f_CharLFO55LVL1" style:display-name="WW_CharLFO55LVL1" style:family="text">
      <style:text-properties fo:font-weight="bold" style:font-weight-asian="bold"/>
    </style:style>
    <style:style style:name="WW_5f_CharLFO57LVL1" style:display-name="WW_CharLFO5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7LVL2" style:display-name="WW_CharLFO57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57LVL3" style:display-name="WW_CharLFO57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57LVL4" style:display-name="WW_CharLFO5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7LVL5" style:display-name="WW_CharLFO57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57LVL6" style:display-name="WW_CharLFO57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57LVL7" style:display-name="WW_CharLFO5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7LVL8" style:display-name="WW_CharLFO57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57LVL9" style:display-name="WW_CharLFO57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20_Znak_20_Znak3" style:display-name=" Znak Znak3" style:family="text">
      <style:text-properties fo:font-size="12pt" style:font-size-asian="12pt" style:font-size-complex="12pt"/>
    </style:style>
    <style:style style:name="_20_Znak_20_Znak" style:display-name=" Znak Znak" style:family="text">
      <style:text-properties fo:font-size="12pt" style:font-size-asian="12pt" style:font-size-complex="12pt"/>
    </style:style>
    <style:style style:name="_20_Znak_20_Znak1" style:display-name=" Znak Znak1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0_Znak_20_Znak2" style:display-name=" Znak Znak2" style:family="text">
      <style:text-properties fo:font-size="12pt" style:font-size-asian="12pt"/>
    </style:style>
    <style:style style:name="Page_20_Number" style:display-name="Page Number" style:family="text" style:parent-style-name="Domyślna_20_czcionka_20_akapitu1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6cm" fo:margin-bottom="1.401cm" fo:margin-left="2.401cm" fo:margin-right="2.4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OBWIESZCZENIE</dc:title>
    <meta:initial-creator>DOROTA PURCHAŁA</meta:initial-creator>
    <meta:editing-cycles>53</meta:editing-cycles>
    <meta:editing-duration>PT1H30M35S</meta:editing-duration>
    <meta:generator>LibreOffice/7.6.0.3$Windows_X86_64 LibreOffice_project/69edd8b8ebc41d00b4de3915dc82f8f0fc3b6265</meta:generator>
    <dc:date>2023-11-29T14:58:20.406000000</dc:date>
    <meta:print-date>2023-11-29T14:58:33.622000000</meta:print-date>
    <meta:document-statistic meta:table-count="0" meta:image-count="0" meta:object-count="0" meta:page-count="1" meta:paragraph-count="11" meta:word-count="302" meta:character-count="2191" meta:non-whitespace-character-count="1883"/>
  </office:meta>
</office:document-meta>
</file>