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38.788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11.589cm"/>
    </style:style>
    <style:style style:name="Tabela1.D" style:family="table-column">
      <style:table-column-properties style:column-width="9.922cm"/>
    </style:style>
    <style:style style:name="Tabela1.E" style:family="table-column">
      <style:table-column-properties style:column-width="4.789cm"/>
    </style:style>
    <style:style style:name="Tabela1.F" style:family="table-column">
      <style:table-column-properties style:column-width="4.6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6.608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text-indent="1.251cm" style:auto-text-indent="false"/>
      <style:text-properties style:font-name="Times New Roman"/>
    </style:style>
    <style:style style:name="P3" style:family="paragraph" style:parent-style-name="Standard">
      <loext:graphic-properties draw:fill="none"/>
      <style:paragraph-properties fo:margin-left="0cm" fo:margin-right="-0.3cm" fo:hyphenation-ladder-count="no-limit" fo:text-indent="0cm" style:auto-text-indent="false" fo:background-color="transparent"/>
      <style:text-properties style:font-name="Times New Roman" officeooo:paragraph-rsid="00260a4c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MP0">
      <loext:graphic-properties draw:fill="none"/>
      <style:paragraph-properties fo:margin-left="0cm" fo:margin-right="-0.3cm" fo:hyphenation-ladder-count="no-limit" fo:text-indent="0cm" style:auto-text-indent="false" style:page-number="auto" fo:break-before="page" fo:background-color="transparent"/>
      <style:text-properties style:font-name="Times New Roman" fo:font-weight="bold" officeooo:rsid="002441e6" officeooo:paragraph-rsid="002441e6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fo:text-indent="1.251cm" style:auto-text-indent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fo:text-indent="1.251cm" style:auto-text-indent="false"/>
      <style:text-properties style:font-name="Times New Roman" officeooo:paragraph-rsid="00260a4c"/>
    </style:style>
    <style:style style:name="P8" style:family="paragraph" style:parent-style-name="Standard">
      <style:paragraph-properties fo:text-align="justify" style:justify-single-word="false" fo:text-indent="0cm" style:auto-text-indent="false"/>
      <style:text-properties style:font-name="Times New Roman" officeooo:paragraph-rsid="00260a4c"/>
    </style:style>
    <style:style style:name="P9" style:family="paragraph" style:parent-style-name="Standard">
      <style:paragraph-properties fo:line-height="150%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 fo:text-indent="0cm" style:auto-text-indent="false"/>
      <style:text-properties style:font-name="Times New Roman" officeooo:paragraph-rsid="00260a4c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size="12pt" fo:font-weight="bold" officeooo:rsid="002441e6" officeooo:paragraph-rsid="002441e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size="12pt" fo:font-weight="bold" officeooo:rsid="001f9a67" officeooo:paragraph-rsid="0020bb1a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size="12pt" officeooo:rsid="002441e6" officeooo:paragraph-rsid="002441e6" style:font-size-asian="12pt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size="12pt" officeooo:rsid="001f9a67" officeooo:paragraph-rsid="0020bb1a" style:font-size-asian="12pt" style:font-size-complex="12pt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line-height="150%" fo:text-align="center" style:justify-single-word="false"/>
    </style:style>
    <style:style style:name="P19" style:family="paragraph" style:parent-style-name="Table_20_Contents">
      <style:paragraph-properties fo:line-height="150%" fo:text-align="center" style:justify-single-word="false"/>
      <style:text-properties officeooo:paragraph-rsid="002441e6"/>
    </style:style>
    <style:style style:name="P20" style:family="paragraph" style:parent-style-name="Table_20_Contents">
      <style:paragraph-properties fo:line-height="150%" fo:text-align="center" style:justify-single-word="false"/>
      <style:text-properties officeooo:paragraph-rsid="0021dde5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1pt" officeooo:rsid="0021dde5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2441e6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color="#000000" loext:opacity="100%" style:font-name="Times New Roman" fo:font-size="11pt" officeooo:rsid="002441e6" style:font-size-asian="11pt" style:font-size-complex="11pt"/>
    </style:style>
    <style:style style:name="T6" style:family="text">
      <style:text-properties fo:color="#000000" loext:opacity="100%" style:font-name="Times New Roman" fo:font-size="11pt" fo:font-weight="bold" officeooo:rsid="002441e6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imes New Roman" officeooo:rsid="002441e6"/>
    </style:style>
    <style:style style:name="T8" style:family="text">
      <style:text-properties fo:color="#000000" loext:opacity="100%" style:font-name="Times New Roman" fo:font-weight="bold" officeooo:rsid="002441e6" style:font-weight-asian="bold" style:font-weight-complex="bold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officeooo:rsid="002441e6" style:font-size-asian="12pt" style:font-size-complex="12pt"/>
    </style:style>
    <style:style style:name="T11" style:family="text">
      <style:text-properties fo:color="#000000" loext:opacity="100%" style:font-name="Times New Roman" fo:font-size="12pt" officeooo:rsid="0021dde5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2441e6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officeooo:rsid="002441e6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officeooo:rsid="0021dde5" style:font-name-complex="Times New Roman"/>
    </style:style>
    <style:style style:name="T15" style:family="text">
      <style:text-properties fo:color="#000000" loext:opacity="100%" style:font-name="Times New Roman" officeooo:rsid="002441e6" style:font-name-complex="Times New Roman"/>
    </style:style>
    <style:style style:name="T16" style:family="text">
      <style:text-properties fo:color="#000000" loext:opacity="100%" style:text-position="super 58%" style:font-name="Times New Roman" fo:font-size="11pt" officeooo:rsid="002441e6" style:font-size-asian="11pt" style:font-name-complex="Times New Roman" style:font-size-complex="11pt"/>
    </style:style>
    <style:style style:name="T17" style:family="text">
      <style:text-properties fo:color="#000000" loext:opacity="100%" style:text-position="super 58%" style:font-name="Times New Roman" officeooo:rsid="002441e6" style:font-name-complex="Times New Roman"/>
    </style:style>
    <style:style style:name="T18" style:family="text">
      <style:text-properties fo:color="#000000" loext:opacity="100%" style:text-position="super 58%" style:font-name="Times New Roman" fo:font-size="12pt" officeooo:rsid="002441e6" style:font-size-asian="12pt" style:font-name-complex="Times New Roman" style:font-size-complex="12pt"/>
    </style:style>
    <style:style style:name="T19" style:family="text">
      <style:text-properties fo:color="#000000" loext:opacity="100%" style:text-position="0% 100%" style:font-name="Times New Roman" fo:font-size="11pt" officeooo:rsid="002441e6" style:font-size-asian="11pt" style:font-name-complex="Times New Roman" style:font-size-complex="11pt"/>
    </style:style>
    <style:style style:name="T20" style:family="text">
      <style:text-properties fo:color="#000000" loext:opacity="100%" style:text-position="0% 100%" style:font-name="Times New Roman" officeooo:rsid="002441e6" style:font-name-complex="Times New Roman"/>
    </style:style>
    <style:style style:name="T21" style:family="text">
      <style:text-properties fo:color="#000000" loext:opacity="100%" style:text-position="0% 100%" style:font-name="Times New Roman" fo:font-size="12pt" officeooo:rsid="002441e6" style:font-size-asian="12pt" style:font-name-complex="Times New Roman" style:font-size-complex="12pt"/>
    </style:style>
    <style:style style:name="T22" style:family="text">
      <style:text-properties officeooo:rsid="001f9a67"/>
    </style:style>
    <style:style style:name="T23" style:family="text">
      <style:text-properties officeooo:rsid="0020bb1a"/>
    </style:style>
    <style:style style:name="T24" style:family="text">
      <style:text-properties officeooo:rsid="0021dde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441e6" style:font-weight-asian="bold" style:font-weight-complex="bold"/>
    </style:style>
    <style:style style:name="T27" style:family="text">
      <style:text-properties officeooo:rsid="002441e6"/>
    </style:style>
    <style:style style:name="T28" style:family="text">
      <style:text-properties fo:font-size="11pt" fo:font-style="italic" style:font-size-asian="11pt" style:font-style-asian="italic" style:font-size-complex="11pt" style:font-style-complex="italic"/>
    </style:style>
    <style:style style:name="T29" style:family="text">
      <style:text-properties officeooo:rsid="00247f3b"/>
    </style:style>
    <style:style style:name="T30" style:family="text">
      <style:text-properties officeooo:rsid="00248513"/>
    </style:style>
    <style:style style:name="T31" style:family="text">
      <style:text-properties officeooo:rsid="00260a4c"/>
    </style:style>
    <style:style style:name="T32" style:family="text">
      <style:text-properties officeooo:rsid="00271e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ROSTA KOZIENICKI<text:tab/><text:tab/><text:tab/><text:tab/><text:tab/><text:tab/><text:tab/><text:tab/><text:tab/><text:tab/><text:tab/><text:tab/><text:tab/><text:tab/><text:tab/><text:tab/><text:tab/><text:tab/><text:tab/><text:tab/><text:tab/><text:tab/><text:tab/>Kozienice, dnia 19 lutego 2026 r.</text:p>
      <text:p text:style-name="P3"><text:span text:style-name="T29">MPiS.6840.</text:span><text:span text:style-name="T30">4</text:span><text:span text:style-name="T29">.202</text:span><text:span text:style-name="T30">5</text:span> <text:s text:c="154"/></text:p>
      <text:p text:style-name="P1"/>
      <text:p text:style-name="P5"><text:span text:style-name="T25">WYKAZ NIERUCHOMOŚCI SKARBU PAŃSTWA PRZEZNACZON</text:span><text:span text:style-name="T26">EJ</text:span><text:span text:style-name="T25"> DO SPRZEDAŻY </text:span><text:span text:style-name="T26">W FORMIE PRZETARGU</text:span></text:p>
      <text:p text:style-name="P5"><text:span text:style-name="T26"/></text:p>
      <text:p text:style-name="P9">Działając na podstawie art. 35. ust. 1. i 2. ustawy z dnia 21 sierpnia 1997 r. o gospodarce nieruchomościami (tj. Dz. U. z 202 r., poz. <text:span text:style-name="T22">1145 </text:span><text:span text:style-name="T23">ze zm.</text:span>) – zwanej dalej ugn, w związku z Zarządzeniem Wojewody Mazowieckiego z dnia <text:span text:style-name="T27">16 lutego 2026</text:span> r. w sprawie wyrażenia zgody na sprzedaż <text:s/>nieruchomości stanowiąc<text:span text:style-name="T24">ej</text:span> własność Skarbu Państwa, Starosta Kozienicki podaje do publicznej wiadomości, wykaz nieruchomości przeznaczon<text:span text:style-name="T24">ej</text:span> do sprzedaży <text:s text:c="3"/>w drodze przetargu ustnego ograniczonego, w trybie art. 37 ust. 1 ugn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Oznaczenie</text:p>
            <text:p text:style-name="P12">nieruchomości</text:p>
          </table:table-cell>
          <table:table-cell table:style-name="Tabela1.A1" office:value-type="string">
            <text:p text:style-name="P12">Powierzchnia działki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Przeznaczenie</text:p>
          </table:table-cell>
          <table:table-cell table:style-name="Tabela1.A1" office:value-type="string">
            <text:p text:style-name="P12">Cena </text:p>
            <text:p text:style-name="P12">nieruchomości</text:p>
          </table:table-cell>
          <table:table-cell table:style-name="Tabela1.F1" office:value-type="string">
            <text:p text:style-name="P12">Forma</text:p>
            <text:p text:style-name="P12">zbycia</text:p>
          </table:table-cell>
        </table:table-row>
        <table:table-row table:style-name="Tabela1.2">
          <table:table-cell table:style-name="Tabela1.A2" office:value-type="string">
            <text:p text:style-name="P18"><text:span text:style-name="Domyślna_20_czcionka_20_akapitu"><text:span text:style-name="T9">dz. nr. </text:span></text:span><text:span text:style-name="Domyślna_20_czcionka_20_akapitu"><text:span text:style-name="T13">146/2</text:span></text:span></text:p>
            <text:p text:style-name="P16">obręb:</text:p>
            <text:p text:style-name="P11">Rozniszew</text:p>
            <text:p text:style-name="P16">gmina: </text:p>
            <text:p text:style-name="P19"><text:span text:style-name="Domyślna_20_czcionka_20_akapitu"><text:span text:style-name="T13">Magnuszew</text:span></text:span></text:p>
            <text:p text:style-name="P16">powiat: </text:p>
            <text:p text:style-name="P12">Kozienice</text:p>
            <text:p text:style-name="P16">nr księgi wieczystej:</text:p>
            <text:p text:style-name="P12">RA1K/<text:span text:style-name="T31">000</text:span><text:span text:style-name="T27">17296/1</text:span></text:p>
          </table:table-cell>
          <table:table-cell table:style-name="Tabela1.A2" office:value-type="string">
            <text:p text:style-name="P12">0,<text:span text:style-name="T27">26</text:span> ha</text:p>
          </table:table-cell>
          <table:table-cell table:style-name="Tabela1.A2" office:value-type="string">
            <text:p text:style-name="P20"><text:span text:style-name="Domyślna_20_czcionka_20_akapitu"><text:span text:style-name="T11">Nieruchomość </text:span></text:span><text:span text:style-name="Domyślna_20_czcionka_20_akapitu"><text:span text:style-name="T12">działka posiada kształt zbliżony do prostokąta. Teren działki ze spadkiem w kierunku części zadrzewionej z różnicą poziomów dochodzącą do ok. 1 m. Nieruchomość nie posiada bezpośredniego dostępu do urządzeń infrastruktury technicznej – media dostępne są w obrębie ulicy w odległości ok. 50 -66m (dostęp do mediów możliwy przez działkę sąsiednią po uzyskaniu odpowiednich zgód właścicieli). Część działki tj. ok. 1600 m</text:span></text:span><text:span text:style-name="Domyślna_20_czcionka_20_akapitu"><text:span text:style-name="T18">2</text:span></text:span><text:span text:style-name="Domyślna_20_czcionka_20_akapitu"><text:span text:style-name="T21"> jest zadrzewiona i w części podmokła. Działka częściowo ogrodzona. W bezpośrednim sąsiedztwie znajdują się budynki mieszkalne.</text:span></text:span></text:p>
            <text:p text:style-name="P19"><text:span text:style-name="Domyślna_20_czcionka_20_akapitu"><text:span text:style-name="T21">Działka nie posiada bezpośredniego dostępu do drogi publicznej. Działka położona na terenie zagrożenia powodzią <text:s text:c="35"/>z częstotliwością raz na 100 lat. </text:span></text:span></text:p>
            <text:p text:style-name="P17"/>
          </table:table-cell>
          <table:table-cell table:style-name="Tabela1.A2" office:value-type="string">
            <text:p text:style-name="P14">Nieruchomość znajduje się na terenie dla którego nie ma ważnego planu zagospodarowania przestrzennego, studium uwarunkowań i kierunków zagospodarowania przestrzennego oraz planu ogólnego. Dla działki nie wydano decyzji o warunkach zabudowy. Faktyczny sposób użytkowania – teren niezabudowany w sąsiedztwie terenów zabudowanych i podmokłych łąk <text:s text:c="14"/>i terenów zadrzewionych.</text:p>
            <text:p text:style-name="P16"/>
          </table:table-cell>
          <table:table-cell table:style-name="Tabela1.A2" office:value-type="string">
            <text:p text:style-name="P13"><text:span text:style-name="T27">52 700</text:span>,00 zł </text:p>
            <text:p text:style-name="P15">(<text:span text:style-name="T32">s</text:span>łownie złotych: <text:span text:style-name="T27">pięćdziesiąt dwa tysiące siedemset,</text:span> 00/100)</text:p>
          </table:table-cell>
          <table:table-cell table:style-name="Tabela1.F2" office:value-type="string">
            <text:p text:style-name="P16">na sprzedaż</text:p>
            <text:p text:style-name="P16">(przetarg <text:span text:style-name="T27">ustny ograniczony – </text:span><text:span text:style-name="T32">dla właścicieli nieruchomości przyległych do działki 146/2, posiadających dostęp do drogi publicznej</text:span>)</text:p>
          </table:table-cell>
        </table:table-row>
      </table:table>
      <text:p text:style-name="P8"><text:tab/></text:p>
      <text:p text:style-name="P10"><text:tab/>Niniejszy wykaz podlega wywieszeniu na tablicy ogłoszeń w sposób zwyczajowo przyjęty na okres 21 dni w Starostwie Powiatowym w Kozienicach, Urzędzie <text:span text:style-name="T27">Miasta i Gminy</text:span> <text:span text:style-name="T27">Magnuszew</text:span>, a ponadto informację <text:s text:c="17"/>o wywieszeniu tego wykazu podaje się do publicznej wiadomości przez ogłoszenie w prasie lokalnej, a także na stronach internetowych właściwego Urzędu <text:span text:style-name="T23">oraz na stronie podmiotowej Wojewody Mazowieckiego w Biuletynie Informacji Publicznej.</text:span></text:p>
      <text:p text:style-name="P9">Na podstawie art. 34. ust. 1 pkt 1 i 2 ugn wyżej cytowanej ustawy z zastrzeżeniem art. 216a, osoby posiadające pierwszeństwo w nabyciu nieruchomości mogą składać wnioski o ich nabycie po cenie podanej w wykazie, w terminie 6 tygodni od dnia podania niniejszego wykazu do publicznej wiadomości.</text:p>
      <text:p text:style-name="P2"/>
      <text:p text:style-name="P7"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8"><text:tab/><text:tab/><text:tab/><text:tab/><text:tab/><text:tab/><text:tab/><text:tab/><text:tab/><text:tab/><text:tab/><text:tab/><text:tab/><text:tab/><text:tab/><text:tab/><text:tab/><text:tab/><text:tab/><text:tab/><text:tab/> 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7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Grzegorz Sobczyk</meta:initial-creator>
    <meta:creation-date>2023-08-07T07:56:00Z</meta:creation-date>
    <dc:date>2026-02-19T13:48:16.982000000</dc:date>
    <meta:editing-cycles>10</meta:editing-cycles>
    <meta:editing-duration>PT10H57M53S</meta:editing-duration>
    <meta:print-date>2026-02-19T09:15:00.038000000</meta:print-date>
    <meta:document-statistic meta:table-count="1" meta:image-count="0" meta:object-count="0" meta:page-count="1" meta:paragraph-count="35" meta:word-count="402" meta:character-count="3201" meta:non-whitespace-character-count="2543"/>
    <meta:template xlink:type="simple" xlink:actuate="onRequest" xlink:title="" xlink:href="../../../2023/Wola%20klasztorna/Wykaz%20do%20zarządzenia%20-%20Wola%20Klasztorna.odt/Normal"/>
  </office:meta>
</office:document-meta>
</file>