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1972in" fo:margin-right="0.1722in">
        <style:tab-stops/>
      </style:paragraph-properties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tyle="italic" style:font-style-asian="italic" style:font-style-complex="italic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Teksttreści_" style:family="text">
      <style:text-properties style:font-name-asian="SimSun" fo:color="#000000" fo:font-size="12pt" style:font-size-asian="12pt" style:font-size-complex="12pt"/>
    </style:style>
    <style:style style:name="T20" style:parent-style-name="Teksttreści_" style:family="text">
      <style:text-properties style:font-name-asian="SimSu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fo:font-weight="bold" style:font-weight-asian="bold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text-position="super 66.6%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Times New Roman" fo:font-weight="bold" style:font-weight-asian="bold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style:text-position="super 66.6%"/>
    </style:style>
    <style:style style:name="T32" style:parent-style-name="Domyślnaczcionkaakapitu" style:family="text">
      <style:text-properties style:font-name="Times New Roman"/>
    </style:style>
    <style:style style:name="P33" style:parent-style-name="Standard" style:family="paragraph">
      <style:paragraph-properties fo:text-align="justify" fo:line-height="150%" fo:text-indent="0.4923in"/>
    </style:style>
    <style:style style:name="T34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35" style:parent-style-name="TeksttreściKursywa" style:family="text">
      <style:text-properties style:font-name-asian="SimSu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6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37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38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39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0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T41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42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  <style:style style:name="T43" style:parent-style-name="TeksttreściKursywa" style:family="text">
      <style:text-properties fo:font-style="normal" style:font-style-asian="normal" style:font-style-complex="normal" fo:font-size="12pt" style:font-size-asian="12pt" style:font-size-complex="12pt"/>
    </style:style>
    <style:style style:name="P44" style:parent-style-name="Normalny" style:family="paragraph">
      <style:paragraph-properties fo:line-height="150%" fo:margin-left="0.0395in" fo:text-indent="2.716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Normalny" style:family="paragraph">
      <style:paragraph-properties fo:text-align="center" fo:line-height="150%" fo:text-indent="2.7166in"/>
      <style:text-properties style:font-name="Times New Roman" style:font-name-complex="Times New Roman" fo:font-size="10pt" style:font-size-asian="10pt" style:font-size-complex="10pt"/>
    </style:style>
    <style:style style:name="P46" style:parent-style-name="Normalny" style:family="paragraph">
      <style:paragraph-properties fo:text-align="center" fo:line-height="150%" fo:text-indent="2.7166in"/>
      <style:text-properties style:font-name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center" fo:line-height="150%" fo:text-indent="2.7166in"/>
      <style:text-properties style:font-name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fo:line-height="150%" fo:text-indent="2.7166in"/>
      <style:text-properties style:font-name="Times New Roman" style:font-name-complex="Times New Roman" fo:font-size="10pt" style:font-size-asian="10pt" style:font-size-complex="10pt"/>
    </style:style>
    <style:style style:name="P49" style:parent-style-name="Teksttreści" style:family="paragraph">
      <style:paragraph-properties fo:text-align="justify" fo:line-height="150%" fo:margin-left="0.0277in" fo:margin-right="0.0416in" fo:text-indent="0.4722in">
        <style:tab-stops/>
      </style:paragraph-properties>
    </style:style>
  </office:automatic-styles>
  <office:body>
    <office:text text:use-soft-page-breaks="true">
      <text:p text:style-name="P1"/>
      <text:p text:style-name="P2">Kozienice, dnia 28<text:s/>stycznia 2026 r.</text:p>
      <text:p text:style-name="Standard">MPiS.683.16.33.2024</text:p>
      <text:p text:style-name="Standard">MPiS.683.16.35.2024</text:p>
      <text:p text:style-name="Standard"/>
      <text:p text:style-name="P3">Ogłoszenie</text:p>
      <text:p text:style-name="P4">Starosty Powiatu Kozienickiego</text:p>
      <text:p text:style-name="P5"><text:span text:style-name="T6">o prowadzonym postępowaniu w sprawie ustalenia odszkodowania</text:span></text:p>
      <text:p text:style-name="P7"/>
      <text:p text:style-name="P8"><text:span text:style-name="T9"><text:tab/></text:span><text:span text:style-name="T10">Starosta Powiatu Kozienickiego działając na podstawie art. 61 § 4 i art. 49 ustawy z dnia 14 czerwca 1960 r.</text:span><text:span text:style-name="T11"><text:s/>Kodeks postępowania administracyjnego</text:span><text:span text:style-name="T12"><text:s/>(t.j Dz. U. z 2024 poz. 572 ze zm.) w związku z art. 23 ustawy z dnia 10 kwietnia 2003 r.<text:s/></text:span><text:span text:style-name="T13">o szczególnych zasa</text:span><text:span text:style-name="T14">dach przygotowania i realizacji inwestycji w zakresie dróg publicznych<text:s/></text:span><text:span text:style-name="T15">(t.j. Dz. U. z 2024 r., poz. 311 ze zm. ) oraz art. 8 i art.113 ust. 6 ustawy z dnia 21 sierpnia 1997 r.<text:s/></text:span><text:span text:style-name="T16">o gospodarce nieruchomościami</text:span><text:span text:style-name="T17"><text:s/>(t.j. Dz. U. 2024 r, poz. 572 ze zm.) informuje, ż</text:span><text:span text:style-name="T18">e toczy się, wszczęte z urzędu, postępowanie administracyjne w sprawie ustalenia odszkodowania za nieruchomości o nieuregulowanym stanie prawnym, przejęte na rzecz Gminy Gniewoszów decyzją Starosty Kozienickiego<text:s/></text:span><text:span text:style-name="T19">Nr 124/2024 znak: BIA.6740.59.2024.AC z dnia</text:span><text:span text:style-name="T20"><text:s/>25 kwietnia 2024 r.</text:span><text:span text:style-name="T21"><text:s/>pod budowę drogi gminnej w miejscowości Borek, położone w obrębie geodezyjnym Borek, gmina Gniewoszów, oznaczone numerami działek:<text:s/></text:span></text:p>
      <text:p text:style-name="P22"><text:span text:style-name="T23">1991/1<text:s/></text:span><text:span text:style-name="T24"><text:s/>o powierzchni 47 m</text:span><text:span text:style-name="T25">2</text:span><text:span text:style-name="T26"><text:s/>(przed podziałem działka nr 1991 o powierzchni 0,33 ha)</text:span></text:p>
      <text:p text:style-name="P27"><text:span text:style-name="T28">1911/1</text:span><text:span text:style-name="T29"><text:s/>o powierzchn</text:span><text:span text:style-name="T30">i 55 m</text:span><text:span text:style-name="T31">2</text:span><text:span text:style-name="T32"><text:s/>(przed podziałem działka nr 1911 o powierzchni 0,19 ha)</text:span></text:p>
      <text:p text:style-name="P33"><text:span text:style-name="T34">W związku z powyższym wzywa się osoby, którym na dzień ostateczności decyzji o lokalizacji inwestycji drogowej, tj. na dzień 31 maja 2024 r. przysługiwało prawo własności lub ograniczone prawo</text:span><text:span text:style-name="T35"><text:s/>rzeczowe do powyższej nieruchomości o zgłoszenie się do Starostwa Powiatowego w Kozienicach - Wydział Geodezji Kartografii, Katastru i Nieruchomości, parter pokój 13, tel. 48 6117378, w terminie 14 dni od dnia ogłoszenia.</text:span></text:p>
      <text:p text:style-name="P36"><text:span text:style-name="T37">Jednocześnie informujemy,<text:s/></text:span><text:span text:style-name="T38">stosownie do art. 10 K.p.a., że został zebrany materiał dowodowy, w tym operat szacunkowy określający wartość ww. nieruchomości, w oparciu o który zostanie wydana decyzja ustalająca odszkodowanie.</text:span></text:p>
      <text:p text:style-name="P39"><text:span text:style-name="T40">Niezgłoszenie się osób legitymujących się prawami do wyżej<text:s/></text:span><text:span text:style-name="T41">opisanej nieruchomości we wskazanym terminie skutkować będzie przekazaniem ustalonego w decyzji odszkodowania do depozytu sądowego.</text:span></text:p>
      <text:p text:style-name="P42"><text:span text:style-name="T43">Niniejsze zawiadomienie uważa się za skutecznie doręczone po upływie 14 dni od dnia publicznego ogłoszenia.</text:span></text:p>
      <text:p text:style-name="P44"><text:s text:c="31"/>Z upoważnienia Starosty</text:p>
      <text:p text:style-name="P45">Jarosław Pawliński</text:p>
      <text:p text:style-name="P46">Naczelnik Wydziału Inwestycji i Mienia</text:p>
      <text:p text:style-name="P47"/>
      <text:p text:style-name="P48">/podpisano kwalifikowanym podpisem elektronicznym/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treści" style:display-name="Tekst treści" style:family="paragraph" style:parent-style-name="Standard">
      <style:paragraph-properties fo:text-align="end" style:line-height-at-least="0in" fo:text-indent="-0.2638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TeksttreściKursywa" style:display-name="Tekst treści + Kursywa" style:family="text" style:parent-style-name="Teksttreści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fo:font-weight="normal" style:font-weight-asian="normal" style:font-weight-complex="normal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1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4" style:num-suffix="." style:num-format="1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</text:list-level-style-number>
      <text:list-level-style-number text:level="5" style:num-suffix="." style:num-format="1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</text:list-level-style-number>
      <text:list-level-style-number text:level="6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7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8" style:num-suffix="." style:num-format="1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9" style:num-suffix="." style:num-format="1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69in" fo:margin-left="1.0833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Marczak</meta:initial-creator>
    <dc:creator>Hanna Marczak</dc:creator>
    <meta:creation-date>2026-01-27T08:50:00Z</meta:creation-date>
    <dc:date>2026-01-28T08:59:00Z</dc:date>
    <meta:print-date>2026-01-27T08:50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39" meta:character-count="2370" meta:row-count="16" meta:non-whitespace-character-count="2035"/>
  </office:meta>
</office:document-meta>
</file>