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margin-right="0.1722in">
        <style:tab-stops/>
      </style:paragraph-properties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super 66.6%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 fo:line-height="150%" fo:text-indent="0.4923in"/>
    </style:style>
    <style:style style:name="T27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8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29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0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1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2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3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4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5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6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</office:automatic-styles>
  <office:body>
    <office:text text:use-soft-page-breaks="true">
      <text:p text:style-name="P1"/>
      <text:p text:style-name="P2">Kozienice, dnia 11 grudnia 2025 r.</text:p>
      <text:p text:style-name="Standard">MPiS.683.16.36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Starosta Powiatu<text:s/></text:span><text:span text:style-name="T10">Kozienickiego działając na podstawie art. 61 § 4 i art. 49 ustawy z dnia 14 czerwca 1960 r.</text:span><text:span text:style-name="T11"><text:s/>Kodeks postępowania administracyjnego</text:span><text:span text:style-name="T12"><text:s/>(t.j Dz. U. z 2024 poz. 572 ze zm.) w związku z art. 23 ustawy z dnia 10 kwietnia 2003 r.<text:s/></text:span><text:span text:style-name="T13">o szczególnych zasadach przygotowani</text:span><text:span text:style-name="T14">a i realizacji inwestycji w zakresie dróg publicznych<text:s/></text:span><text:span text:style-name="T15">(t.j. Dz. U. z 2024 r., poz. 311 ze zm. ) oraz art. 8 i art.113 ust. 6 ustawy z dnia 21 sierpnia 1997 r.<text:s/></text:span><text:span text:style-name="T16">o gospodarce nieruchomościami</text:span><text:span text:style-name="T17"><text:s/>(t.j. Dz. U. 2024 r, poz. 572 ze zm.) informuje, że toczy się, wszc</text:span><text:span text:style-name="T18">zęte z urzędu, postępowanie administracyjne w sprawie ustalenia odszkodowania za nieruchomość o nieuregulowanym stanie prawnym, przejętą na rzecz Gminy Gniewoszów decyzją Starosty Kozienickiego<text:s/></text:span><text:span text:style-name="T19">Nr 124/2024 znak: BIA.6740.59.2024.AC z dnia 25 kwietnia 2024<text:s/></text:span><text:span text:style-name="T20">r.</text:span><text:span text:style-name="T21"><text:s/>pod budowę drogi gminnej w miejscowości Borek, położoną w obrębie geodezyjnym Borek, gmina Gniewoszów, oznaczoną numerem działki 1316/2</text:span><text:span text:style-name="T22"><text:s/></text:span><text:span text:style-name="T23"><text:s/>o powierzchni 3922 m</text:span><text:span text:style-name="T24">2</text:span><text:span text:style-name="T25">.<text:s/></text:span></text:p>
      <text:p text:style-name="P26"><text:span text:style-name="T27">W związku z powyższym wzywa się osoby, którym na dzień ostateczności decyzji o lokalizacji i</text:span><text:span text:style-name="T28">nwestycji drogowej, tj. na dzień 31 maja 2024 r. przysługiwało prawo własności lub ograniczone prawo rzeczowe do powyższej nieruchomości o zgłoszenie się do Starostwa Powiatowego w Kozienicach - Wydział Geodezji Kartografii, Katastru i Nieruchomości, parte</text:span><text:span text:style-name="T29">r pokój 13, tel. 48 6117378, w terminie 14 dni od dnia ogłoszenia.</text:span></text:p>
      <text:p text:style-name="P30"><text:span text:style-name="T31">Jednocześnie informujemy, stosownie do art. 10 K.p.a., że został zebrany materiał dowodowy, w tym operat szacunkowy określający wartość ww. nieruchomości, w oparciu o który zostanie wydana<text:s/></text:span><text:span text:style-name="T32">decyzja ustalająca odszkodowanie.</text:span></text:p>
      <text:p text:style-name="P33"><text:span text:style-name="T34">Niezgłoszenie się osób legitymujących się prawami do wyżej opisanej nieruchomości we wskazanym terminie skutkować będzie przekazaniem ustalonego w decyzji odszkodowania do depozytu sądowego.</text:span></text:p>
      <text:p text:style-name="P35"><text:span text:style-name="T36">Niniejsze zawiadomienie uważa s</text:span><text:span text:style-name="T37">ię za skutecznie doręczone po upływie 14 dni od dnia publicznego ogłosz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1.0833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5-12-11T12:28:00Z</meta:creation-date>
    <dc:date>2025-12-11T13:26:00Z</dc:date>
    <meta:print-date>2025-12-11T13:20:00Z</meta:print-date>
    <meta:template xlink:href="Normal" xlink:type="simple"/>
    <meta:editing-cycles>6</meta:editing-cycles>
    <meta:editing-duration>PT720S</meta:editing-duration>
    <meta:document-statistic meta:page-count="1" meta:paragraph-count="4" meta:word-count="292" meta:character-count="2044" meta:row-count="14" meta:non-whitespace-character-count="1756"/>
  </office:meta>
</office:document-meta>
</file>