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1972in" fo:margin-right="0.1722in">
        <style:tab-stops/>
      </style:paragraph-properties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Teksttreści_" style:family="text">
      <style:text-properties style:font-name-asian="SimSun" fo:color="#000000" fo:font-size="12pt" style:font-size-asian="12pt" style:font-size-complex="12pt"/>
    </style:style>
    <style:style style:name="T26" style:parent-style-name="Teksttreści_" style:family="text">
      <style:text-properties style:font-name-asian="SimSu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style:text-position="super 66.6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style:text-position="super 66.6%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style:text-position="super 66.6%"/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paragraph-properties fo:text-align="justify" fo:line-height="150%" fo:text-indent="0.4923in"/>
    </style:style>
    <style:style style:name="T46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7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8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9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50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51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52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53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54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55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56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57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</office:automatic-styles>
  <office:body>
    <office:text text:use-soft-page-breaks="true">
      <text:p text:style-name="P1"/>
      <text:p text:style-name="P2">Kozienice, dnia 27 listopada<text:s/>2025 r.</text:p>
      <text:p text:style-name="Standard">MPiS.683.20.5.2024</text:p>
      <text:p text:style-name="Standard">MPiS.683.20.6.2024</text:p>
      <text:p text:style-name="Standard"/>
      <text:p text:style-name="P3">Ogłoszenie</text:p>
      <text:p text:style-name="P4">Starosty Powiatu Kozienickiego</text:p>
      <text:p text:style-name="P5"><text:span text:style-name="T6">o prowadzonym postępowaniu w sprawie ustalenia odszkodowania</text:span></text:p>
      <text:p text:style-name="P7"/>
      <text:p text:style-name="P8"><text:span text:style-name="T9"><text:tab/></text:span><text:span text:style-name="T10">Starosta Powiatu Kozienickiego działając na podstawie</text:span><text:span text:style-name="T11"><text:s/>art. 61 § 4 i art. 49 ustawy z </text:span><text:span text:style-name="T12">dnia 14 czerwca 1960 r.</text:span><text:span text:style-name="T13"><text:s/>Kodeks postępowania administracyjnego</text:span><text:span text:style-name="T14"><text:s/>(t.j Dz. U. z 2024 poz. 572 ze zm.) w związku z art. 23 ustawy z dnia 10 kwietnia 2003 r.<text:s/></text:span><text:span text:style-name="T15">o szczególnych zasa</text:span><text:span text:style-name="T16">dach przygotowania i realizacji inwestycji w zakresie dróg publicznych<text:s/></text:span><text:span text:style-name="T17">(t.j. Dz. U. z 2024 r., poz. 311 ze zm. ) oraz art. 8 i art.113 ust. 6 ustawy z dnia 21 sierpnia 1997 r.<text:s/></text:span><text:span text:style-name="T18">o gospodarce nieruchomościami</text:span><text:span text:style-name="T19"><text:s/>(t.j. Dz. U. 2024 r, poz. 572 ze zm.) informuje, ż</text:span><text:span text:style-name="T20">e toczy się, wszczęte z urzędu, postępowanie administracyjne w spr</text:span><text:span text:style-name="T21">awie ustalenia odszkodowania za </text:span><text:span text:style-name="T22">nieruchomości o nieuregulowanym stanie prawnym, p</text:span><text:span text:style-name="T23">rzejęte na rzecz Gminy Gniewoszów</text:span><text:span text:style-name="T24"><text:s/>decyzją Starosty Kozienickiego<text:s/></text:span><text:span text:style-name="T25">Nr 225/2024 znak: BIA.6740.176.2024.AC z dnia 23 lipca</text:span><text:span text:style-name="T26"><text:s/>2024 r.</text:span><text:span text:style-name="T27"><text:s/>pod budowę drogi g</text:span><text:span text:style-name="T28">minnej w miejscowości Sławczyn, położone w obrębie Sławczyn</text:span><text:span text:style-name="T29">, <text:s/>oznaczone numerami działek: <text:s/></text:span><text:span text:style-name="T30">302/1</text:span><text:span text:style-name="T31"><text:s/></text:span><text:span text:style-name="T32"><text:s/>o powierzchni 1798</text:span><text:span text:style-name="T33"><text:s/>m</text:span><text:span text:style-name="T34">2</text:span><text:span text:style-name="T35"><text:s/></text:span><text:span text:style-name="T36">(przed podziałem działka nr 302 o powierzchni 2800</text:span><text:span text:style-name="T37"><text:s/>m</text:span><text:span text:style-name="T38">2</text:span><text:span text:style-name="T39">), oraz<text:s/></text:span><text:span text:style-name="T40">307</text:span><text:span text:style-name="T41"><text:s/>o powierzchni 900</text:span><text:span text:style-name="T42"><text:s/>m</text:span><text:span text:style-name="T43">2</text:span><text:span text:style-name="T44">.<text:s/></text:span></text:p>
      <text:p text:style-name="P45"><text:span text:style-name="T46">W związku z powyższym wzywa się osoby, którym na dzień ostateczności decyzji o lokalizacji inwestycji dr</text:span><text:span text:style-name="T47">ogowej, tj. na dzień 30 sierpnia</text:span><text:span text:style-name="T48"><text:s/>2024 r. przysługiwało prawo własności lub ograniczone prawo rzeczowe do powyższej nieruchomości o zgłoszenie się do Sta</text:span><text:span text:style-name="T49">rostwa Powiatowego w Kozienicach - Wydział Geodezji Kartografii, Katastru i Nieruchomości, parter pokój 13, tel. 48 6117378, w terminie 14 dni od dnia ogłoszenia.</text:span></text:p>
      <text:p text:style-name="P50"><text:span text:style-name="T51">Jednocześnie informujemy, stosownie do art. 10 K.p.a., że został zebrany materiał dowodowy, w</text:span><text:span text:style-name="T52"><text:s/>tym operat szacunkowy określający wartość ww. nieruchomości, w oparciu o który zostanie wydana decyzja ustalająca odszkodowanie.</text:span></text:p>
      <text:p text:style-name="P53"><text:span text:style-name="T54">Niezgłoszenie się osób legitymujących się prawami do wyżej opisanej nieruchomości we wskazanym terminie skutkować będzie przek</text:span><text:span text:style-name="T55">azaniem ustalonego w decyzji odszkodowania do depozytu sądowego.</text:span></text:p>
      <text:p text:style-name="P56"><text:span text:style-name="T57">Niniejsze zawiadomienie uważa się za skutecznie doręczone po upływie 14 dni od dnia publicznego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1.0833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5-11-27T07:13:00Z</meta:creation-date>
    <dc:date>2025-11-27T07:22:00Z</dc:date>
    <meta:print-date>2025-11-27T07:22:00Z</meta:print-date>
    <meta:template xlink:href="Normal" xlink:type="simple"/>
    <meta:editing-cycles>4</meta:editing-cycles>
    <meta:editing-duration>PT600S</meta:editing-duration>
    <meta:document-statistic meta:page-count="1" meta:paragraph-count="4" meta:word-count="305" meta:character-count="2132" meta:row-count="15" meta:non-whitespace-character-count="1831"/>
  </office:meta>
</office:document-meta>
</file>