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weight="bold" style:font-weight-asian="bold" fo:font-size="15pt" style:font-size-asian="15pt" style:font-size-complex="15pt"/>
    </style:style>
    <style:style style:name="T6" style:parent-style-name="Domyślnaczcionkaakapitu" style:family="text">
      <style:text-properties style:font-name="Times New Roman" fo:font-size="15pt" style:font-size-asian="15pt" style:font-size-complex="15pt"/>
    </style:style>
    <style:style style:name="T7" style:parent-style-name="Domyślnaczcionkaakapitu" style:family="text">
      <style:text-properties style:font-name="Times New Roman" fo:font-size="15pt" style:font-size-asian="15pt" style:font-size-complex="15pt"/>
    </style:style>
    <style:style style:name="T8" style:parent-style-name="Domyślnaczcionkaakapitu" style:family="text">
      <style:text-properties style:font-name="Times New Roman" fo:font-size="15pt" style:font-size-asian="15pt" style:font-size-complex="15pt"/>
    </style:style>
    <style:style style:name="T9" style:parent-style-name="Domyślnaczcionkaakapitu" style:family="text">
      <style:text-properties style:font-name="Times New Roman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12" style:parent-style-name="Normalny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fo:color="#000000"/>
    </style:style>
    <style:style style:name="P14" style:parent-style-name="Normalny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fo:font-weight="bold" style:font-weight-asian="bold" fo:color="#000000" fo:font-size="15pt" style:font-size-asian="15pt" style:font-size-complex="15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17" style:parent-style-name="Domyślnaczcionkaakapitu" style:family="text">
      <style:text-properties style:font-name="Times New Roman" fo:font-weight="bold" style:font-weight-asian="bold" fo:color="#000000" fo:font-size="15pt" style:font-size-asian="15pt" style:font-size-complex="15pt"/>
    </style:style>
    <style:style style:name="T1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2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2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2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2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2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3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3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3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3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3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2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4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6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48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font-size="15pt" style:font-size-asian="15pt" style:font-size-complex="15pt"/>
    </style:style>
    <style:style style:name="T50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T51" style:parent-style-name="Domyślnaczcionkaakapitu" style:family="text">
      <style:text-properties style:font-name="Times New Roman" fo:color="#000000" fo:font-size="15pt" style:font-size-asian="15pt" style:font-size-complex="15pt"/>
    </style:style>
    <style:style style:name="P52" style:parent-style-name="Standard" style:family="paragraph">
      <style:paragraph-properties fo:text-align="justify" fo:text-indent="0.4916in"/>
      <style:text-properties style:font-name="Times New Roman" fo:font-size="15pt" style:font-size-asian="15pt" style:font-size-complex="15pt"/>
    </style:style>
    <style:style style:name="P53" style:parent-style-name="Standard" style:family="paragraph">
      <style:paragraph-properties fo:text-align="justify" fo:text-indent="0.4916in"/>
    </style:style>
    <style:style style:name="T54" style:parent-style-name="Domyślnaczcionkaakapitu" style:family="text">
      <style:text-properties style:font-name="Times New Roman" fo:font-size="15pt" style:font-size-asian="15pt" style:font-size-complex="15pt"/>
    </style:style>
    <style:style style:name="T55" style:parent-style-name="Domyślnaczcionkaakapitu" style:family="text">
      <style:text-properties style:font-name="Times New Roman" fo:font-size="15pt" style:font-size-asian="15pt" style:font-size-complex="15pt"/>
    </style:style>
    <style:style style:name="T56" style:parent-style-name="Domyślnaczcionkaakapitu" style:family="text">
      <style:text-properties style:font-name="Times New Roman" fo:font-weight="bold" style:font-weight-asian="bold" fo:font-size="15pt" style:font-size-asian="15pt" style:font-size-complex="15pt"/>
    </style:style>
    <style:style style:name="T57" style:parent-style-name="Domyślnaczcionkaakapitu" style:family="text">
      <style:text-properties style:font-name="Times New Roman" fo:font-size="15pt" style:font-size-asian="15pt" style:font-size-complex="15pt"/>
    </style:style>
    <style:style style:name="P58" style:parent-style-name="Standard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Domyślnaczcionkaakapitu" style:family="text">
      <style:text-properties style:font-name="Times New Roman" fo:font-size="15pt" style:font-size-asian="15pt" style:font-size-complex="15pt" style:language-asian="pl" style:country-asian="PL"/>
    </style:style>
    <style:style style:name="T61" style:parent-style-name="Domyślnaczcionkaakapitu" style:family="text">
      <style:text-properties style:font-name="Times New Roman" fo:font-size="15pt" style:font-size-asian="15pt" style:font-size-complex="15pt" style:language-asian="pl" style:country-asian="PL"/>
    </style:style>
    <style:style style:name="T62" style:parent-style-name="Domyślnaczcionkaakapitu" style:family="text">
      <style:text-properties style:font-name="Times New Roman" fo:font-size="15pt" style:font-size-asian="15pt" style:font-size-complex="15pt" style:language-asian="pl" style:country-asian="PL"/>
    </style:style>
  </office:automatic-styles>
  <office:body>
    <office:text text:use-soft-page-breaks="true">
      <text:p text:style-name="P1">OBWIESZCZENIE</text:p>
      <text:p text:style-name="P2">STAROSTY KOZIENICKIEGO</text:p>
      <text:p text:style-name="P3">z dnia 18<text:s/>listopada 2025r.</text:p>
      <text:p text:style-name="P4"><text:span text:style-name="T5"><text:tab/></text:span><text:span text:style-name="T6">Na podstawie art. 11f ust. 3 i 4 ustawy z dnia 10 kwietnia 2003r.</text:span><text:span text:style-name="T7"><text:line-break/></text:span><text:span text:style-name="T8">o szczególnych zasadach przygotowania i realizacji inwestycji w zakresie dróg publicznych (jednolity tekst Dz. U. 2024. 311) oraz art. 49 ustawy z dnia <text:s text:c="17"/>14</text:span><text:span text:style-name="T9"><text:s/>czerwca 1960r. Kodeks postępowania administracyjnego (tekst jednolity <text:s text:c="15"/>Dz. U. 2024. 572 z późn. zm.)</text:span></text:p>
      <text:p text:style-name="P10">zawiadamiam</text:p>
      <text:p text:style-name="P11">o wydaniu dla Wójta Gminy Sieciechów w dniu 18 listopada 2025r. decyzji <text:s text:c="14"/>Nr 475/2025 znak: BIA.6740.434.2025.PW o zezwoleniu na realizację inwestycji drogowej pod nazwą:</text:p>
      <text:p text:style-name="P12"><text:span text:style-name="T13">„Budowa drogi gminnej w miejscowości Głusiec”.</text:span></text:p>
      <text:p text:style-name="P14"><text:span text:style-name="T15">Teren inwestycji obejmuje<text:s/></text:span><text:span text:style-name="T16">działki o numerach ewidencyjnych</text:span><text:span text:style-name="T17">:<text:s/></text:span><text:span text:style-name="T18">307/1,<text:s/></text:span><text:span text:style-name="T19">310/1</text:span><text:span text:style-name="T20">,<text:s/></text:span><text:span text:style-name="T21">156/5</text:span><text:span text:style-name="T22">,<text:s/></text:span><text:span text:style-name="T23">156/3</text:span><text:span text:style-name="T24">,<text:s/></text:span><text:span text:style-name="T25">180/1</text:span><text:span text:style-name="T26">,<text:s/></text:span><text:span text:style-name="T27">181/1</text:span><text:span text:style-name="T28">,<text:s/></text:span><text:span text:style-name="T29">182/1</text:span><text:span text:style-name="T30">,<text:s/></text:span><text:span text:style-name="T31">183/5</text:span><text:span text:style-name="T32">,<text:s/></text:span><text:span text:style-name="T33">183/3</text:span><text:span text:style-name="T34">,<text:s/></text:span><text:span text:style-name="T35">184/7</text:span><text:span text:style-name="T36">,<text:s/></text:span><text:span text:style-name="T37">185/1</text:span><text:span text:style-name="T38">,<text:s/></text:span><text:span text:style-name="T39">200/3</text:span><text:span text:style-name="T40">,<text:s/></text:span><text:span text:style-name="T41">308/5</text:span><text:span text:style-name="T42">,<text:s/></text:span><text:span text:style-name="T43">308/6</text:span><text:span text:style-name="T44">,<text:s/></text:span><text:span text:style-name="T45">308/7</text:span><text:span text:style-name="T46"><text:s text:c="2"/>położone w obrębie ewidencyjnym 0001 Głusiec, jednostka ewidencyjna 140707_2 Sieciechów, gmina Sieciechów oraz<text:s/></text:span><text:span text:style-name="T47">467/1</text:span><text:span text:style-name="T48">,<text:s/></text:span><text:span text:style-name="T49">468/3</text:span><text:span text:style-name="T50"><text:s/>położone w obrębie ewidencyjnym 0015 Zajezierze, jednostka ewidencyjna 140707_2 Sieciechów, gmina Sieciechów oraz 469<text:s/></text:span><text:span text:style-name="T51">położona <text:s text:c="16"/>w obrębie ewidencyjnym 0015 Zajezierze, jednostka ewidencyjna 140707_2 Sieciechów, gmina Sieciechów, przewidziana do czasowego zajęcia na okres wykonywania robót budowlanych.</text:span></text:p>
      <text:p text:style-name="P52">Informuję, że z treścią decyzji Nr 475/2025 z dnia 18 listopada 2025r. można się zapoznać w Starostwie Powiatowym w Kozienicach, <text:s text:c="30"/>ul. Kochanowskiego 28, Wydział Budownictwa i Architektury, pokój Nr 21, <text:s text:c="9"/>tel. 48 611 73 61 w godzinach pracy Starostwa.</text:p>
      <text:soft-page-break/>
      <text:p text:style-name="P53"><text:span text:style-name="T54">Od ww. decyzji przysługuj</text:span><text:span text:style-name="T55">e odwołanie do Wojewody Mazowieckiego za pośrednictwem Starosty Kozienickiego<text:s/></text:span><text:span text:style-name="T56">w terminie 14 dni<text:s/></text:span><text:span text:style-name="T57">od daty jej obwieszczenia.</text:span></text:p>
      <text:p text:style-name="P58"><text:tab/>Zawiadomienie niniejsze uważa się za dokonane po upływie czternastu dni od daty publicznego ogłoszenia.</text:p>
      <text:p text:style-name="P59"><text:span text:style-name="T60">W trakcie biegu terminu do w</text:span><text:span text:style-name="T61">niesienia odwołania strona może zrzec się prawa do wniesienia odwołania wobec organu administracji publicznej, który wydał decyzję. Z dniem doręczenia organowi administracji publicznej oświadczenia o zrzeczeniu się prawa do wniesienia odwołania przez ostat</text:span><text:span text:style-name="T62">nią ze stron postępowania, decyzja staje się ostateczna i prawomoc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Czarnecka-Wyszomirska</meta:initial-creator>
    <dc:creator>Justyna Czarnecka-Wyszomirska</dc:creator>
    <meta:creation-date>2025-11-19T13:38:00Z</meta:creation-date>
    <dc:date>2025-11-19T13:38:00Z</dc: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157" meta:row-count="15" meta:non-whitespace-character-count="1853"/>
  </office:meta>
</office:document-meta>
</file>