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 fo:text-indent="0.4923in"/>
      <style:text-properties style:font-name="Times New Roman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6" style:family="table">
      <style:table-properties style:width="10.7298in" fo:margin-left="-0.1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Row27" style:family="table-row">
      <style:table-row-properties style:min-row-height="2.601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Times New Roman" fo:color="#000000"/>
    </style:style>
    <style:style style:name="P31" style:parent-style-name="TableContents" style:family="paragraph">
      <style:paragraph-properties fo:text-align="center"/>
      <style:text-properties style:font-name="Times New Roman" fo:color="#000000"/>
    </style:style>
    <style:style style:name="P32" style:parent-style-name="TableContents" style:family="paragraph">
      <style:paragraph-properties fo:text-align="center"/>
      <style:text-properties style:font-name="Times New Roman" fo:color="#000000"/>
    </style:style>
    <style:style style:name="P33" style:parent-style-name="TableContents" style:family="paragraph">
      <style:paragraph-properties fo:text-align="center"/>
      <style:text-properties style:font-name="Times New Roman" fo:color="#000000"/>
    </style:style>
    <style:style style:name="P34" style:parent-style-name="TableContents" style:family="paragraph">
      <style:paragraph-properties fo:text-align="center"/>
      <style:text-properties style:font-name="Times New Roman" fo:color="#000000"/>
    </style:style>
    <style:style style:name="P35" style:parent-style-name="TableContents" style:family="paragraph">
      <style:paragraph-properties fo:text-align="center"/>
      <style:text-properties style:font-name="Times New Roman" fo:color="#000000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style:font-name="Times New Roman" fo:color="#000000"/>
    </style:style>
    <style:style style:name="P38" style:parent-style-name="TableContents" style:family="paragraph">
      <style:paragraph-properties fo:text-align="center"/>
      <style:text-properties style:font-name="Times New Roman" fo:color="#000000"/>
    </style:style>
    <style:style style:name="P39" style:parent-style-name="TableContents" style:family="paragraph">
      <style:paragraph-properties fo:text-align="center"/>
      <style:text-properties style:font-name="Times New Roman" fo:color="#000000"/>
    </style:style>
    <style:style style:name="P40" style:parent-style-name="TableContents" style:family="paragraph">
      <style:paragraph-properties fo:text-align="center"/>
      <style:text-properties style:font-name="Times New Roman" fo:color="#000000"/>
    </style:style>
    <style:style style:name="P41" style:parent-style-name="TableContents" style:family="paragraph">
      <style:paragraph-properties fo:text-align="center"/>
      <style:text-properties style:font-name="Times New Roman" fo:color="#000000"/>
    </style:style>
    <style:style style:name="P42" style:parent-style-name="TableContents" style:family="paragraph">
      <style:paragraph-properties fo:text-align="center"/>
      <style:text-properties style:font-name="Times New Roman" fo:color="#000000"/>
    </style:style>
    <style:style style:name="P43" style:parent-style-name="TableContents" style:family="paragraph">
      <style:paragraph-properties fo:text-align="center"/>
      <style:text-properties style:font-name="Times New Roman"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color="#000000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P51" style:parent-style-name="TableContents" style:family="paragraph">
      <style:paragraph-properties fo:text-align="center"/>
      <style:text-properties style:font-name="Times New Roman" fo:color="#000000"/>
    </style:style>
    <style:style style:name="P52" style:parent-style-name="TableContents" style:family="paragraph">
      <style:paragraph-properties fo:text-align="center"/>
      <style:text-properties style:font-name="Times New Roman" fo:color="#000000"/>
    </style:style>
    <style:style style:name="P53" style:parent-style-name="TableContents" style:family="paragraph">
      <style:paragraph-properties fo:text-align="center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color="#000000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="Times New Roman" fo:color="#000000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T77" style:parent-style-name="Domyślnaczcionkaakapitu" style:family="text">
      <style:text-properties style:font-name="Times New Roman" style:font-name-complex="Times New Roman"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color="#000000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fo:text-align="justify" fo:text-indent="0.4923in"/>
      <style:text-properties style:font-name="Times New Roman"/>
    </style:style>
    <style:style style:name="P82" style:parent-style-name="Standard" style:family="paragraph">
      <style:paragraph-properties fo:text-align="justify" fo:text-indent="0.4923in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2">WYKAZ NIERUCHOMOŚCI SKARBU PAŃSTWA PRZEZNACZONEJ DO ODDANIA W DZIERŻAWĘ<text:s/></text:p>
      <text:p text:style-name="P3">W TRYBIE BEZPRZETARGOWYM NA OKRES 3 LAT</text:p>
      <text:p text:style-name="P4"/>
      <text:p text:style-name="P5">Działając na podstawie art. 35 ust. 1 i 2 ustawy z dnia 21 sierpnia 1997 r. o gospodarce nieruchomościami (tj. Dz. U. z 2024 <text:s/>r., poz. 1145 ze zm.) – zwanej dalej ugn - Starosta Powiatu Kozienickiego podaje do publicznej wiadomości, wykaz nieruchomości Skarbu Państwa przeznaczonej do oddania<text:s/><text:s text:c="19"/>w dzierżawę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znaczenie</text:p>
            <text:p text:style-name="P16">nieruchomości</text:p>
          </table:table-cell>
          <table:table-cell table:style-name="TableCell17">
            <text:p text:style-name="P18">Powierzchnia nieruchomości<text:s/></text:p>
          </table:table-cell>
          <table:table-cell table:style-name="TableCell19">
            <text:p text:style-name="P20">Opis Nieruchomości</text:p>
          </table:table-cell>
          <table:table-cell table:style-name="TableCell21">
            <text:p text:style-name="P22">Przeznaczenie<text:s/>nieruchomości <text:s text:c="17"/>i sposób zagospodarowania</text:p>
          </table:table-cell>
          <table:table-cell table:style-name="TableCell23">
            <text:p text:style-name="P24">Wysokość miesięcznego czynszu dzierżawnego</text:p>
          </table:table-cell>
          <table:table-cell table:style-name="TableCell25">
            <text:p text:style-name="P26">Termin zagospodarowania nieruchomości</text:p>
          </table:table-cell>
        </table:table-row>
        <table:table-row table:style-name="TableRow27">
          <table:table-cell table:style-name="TableCell28">
            <text:p text:style-name="P29"><text:span text:style-name="T30">dz. nr. 3704/25</text:span></text:p>
            <text:p text:style-name="P31"/>
            <text:p text:style-name="P32">obręb:</text:p>
            <text:p text:style-name="P33">Kozienice</text:p>
            <text:p text:style-name="P34"/>
            <text:p text:style-name="P35">gmina:<text:s/></text:p>
            <text:p text:style-name="P36"><text:span text:style-name="T37">Kozienice</text:span></text:p>
            <text:p text:style-name="P38"/>
            <text:p text:style-name="P39">powiat:<text:s/></text:p>
            <text:p text:style-name="P40">Kozienice</text:p>
            <text:p text:style-name="P41"/>
            <text:p text:style-name="P42">nr księgi wieczystej:</text:p>
            <text:p text:style-name="P43">RA1K/00002173/5</text:p>
          </table:table-cell>
          <table:table-cell table:style-name="TableCell44">
            <text:p text:style-name="P45">Powierzchnia nieruchomości:</text:p>
            <text:p text:style-name="P46"><text:span text:style-name="T47">846</text:span><text:span text:style-name="T48"><text:s/></text:span><text:span text:style-name="T49">m</text:span><text:span text:style-name="T50">²</text:span></text:p>
            <text:p text:style-name="P51"/>
            <text:p text:style-name="P52">Powierzchnia dzierżawy:</text:p>
            <text:p text:style-name="P53"><text:span text:style-name="T54">254</text:span><text:span text:style-name="T55"><text:s/>m</text:span><text:span text:style-name="T56">²</text:span></text:p>
          </table:table-cell>
          <table:table-cell table:style-name="TableCell57">
            <text:p text:style-name="P58"><text:span text:style-name="T59">Nieruchomość gruntowa o nieregularnym kształcie</text:span><text:span text:style-name="T60">. Działka posiada dostęp do drogi publicznej, położona w rejonie uzbrojonym<text:s/></text:span><text:span text:style-name="T61"><text:s text:c="10"/></text:span><text:span text:style-name="T62">w energię elektryczną</text:span><text:span text:style-name="T63">, gaz, wodę</text:span><text:span text:style-name="T64">.</text:span></text:p>
          </table:table-cell>
          <table:table-cell table:style-name="TableCell65">
            <text:p text:style-name="P66">Brak miejscowego planu zagospodarowania przestrzennego. Według studium uwarunkowań <text:s text:c="20"/>i kierunków zagospodarowania przestrzennego działka nr 3704/25 położona jest na terenie oznaczonym symbolem KDZ – droga publiczna klasy drogi zbiorczej.<text:s/></text:p>
            <text:p text:style-name="P67"><text:span text:style-name="T68">Część nieruchomości przeznaczona<text:s/></text:span><text:span text:style-name="T69">jest do oddania w dzierżawę pod 17 garaży blaszanych, w tym: 16 garaży o pow. 15 m</text:span><text:span text:style-name="T70">² każdy, 1 garaż o pow. 14 m²</text:span></text:p>
          </table:table-cell>
          <table:table-cell table:style-name="TableCell71">
            <text:p text:style-name="P72"><text:span text:style-name="T73">2,40 zł za 1 m</text:span><text:span text:style-name="T74">² plus podatek VAT według obowiązującej stawki</text:span><text:span text:style-name="T75">, płatne do dnia<text:s/></text:span><text:span text:style-name="T76">2</text:span><text:span text:style-name="T77">0 każdego miesiąca.</text:span></text:p>
          </table:table-cell>
          <table:table-cell table:style-name="TableCell78">
            <text:p text:style-name="P79">Zagospodarowanie nieruchomości zgodnie z przeznaczeniem nastąpi w okresie obowiązywania umowy dzierżawy – do 3 lat od dnia zawarcia umowy</text:p>
          </table:table-cell>
        </table:table-row>
      </table:table>
      <text:p text:style-name="P80"/>
      <text:p text:style-name="P81">Wysokość czynszu została określona na podstawie Zarządzenia nr 49/2025 Starosty Powiatu Kozienickiego z dnia 15 września 2025 r. w związku<text:s/><text:s text:c="16"/>z Zarządzeniem nr 199/2024 Burmistrza Gminy Kozienice z dnia 2 grudnia 2024 r.<text:s/></text:p>
      <text:p text:style-name="P82">Niniejszy wykaz podlega wywieszeniu na tablicy ogłoszeń w sposób zwyczajowo przyjęty na okres 21 dni w Starostwie Powiatowym w Kozienicach, <text:s/>a ponadto informację o wywieszeniu tego wykazu podaje się do publicznej wiadomości przez ogłoszenie w prasie lokalnej, a także na stronach internetowych właściwego Urzędu oraz przekazuje wykaz Wojewodzie, w celu jego zamieszczenia na stronie podmiotowej wojewody w Biuletynie Informacji Publicznej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6298in" fo:margin-bottom="0.6694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rzegorz Sobczyk</meta:initial-creator>
    <dc:creator>Wydział Geodezji</dc:creator>
    <meta:creation-date>2025-11-12T08:45:00Z</meta:creation-date>
    <dc:date>2025-11-13T07:46:00Z</dc:date>
    <meta:print-date>2025-11-13T07:35:00Z</meta:print-date>
    <meta:template xlink:href="Normal" xlink:type="simple"/>
    <meta:editing-cycles>6</meta:editing-cycles>
    <meta:editing-duration>PT13500S</meta:editing-duration>
    <meta:document-statistic meta:page-count="1" meta:paragraph-count="4" meta:word-count="332" meta:character-count="2323" meta:row-count="16" meta:non-whitespace-character-count="1995"/>
  </office:meta>
</office:document-meta>
</file>