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Teksttreści_" style:family="text">
      <style:text-properties style:font-name-asian="SimSun" fo:color="#000000" fo:font-size="12pt" style:font-size-asian="12pt" style:font-size-complex="12pt"/>
    </style:style>
    <style:style style:name="T20" style:parent-style-name="Teksttreści_" style:family="text">
      <style:text-properties style:font-name-asian="SimSun" fo:color="#000000" fo:font-size="12pt" style:font-size-asian="12pt" style:font-size-complex="12pt"/>
    </style:style>
    <style:style style:name="T21" style:parent-style-name="Teksttreści_" style:family="text">
      <style:text-properties style:font-name-asian="SimSun" fo:color="#000000" fo:font-size="12pt" style:font-size-asian="12pt" style:font-size-complex="12pt"/>
    </style:style>
    <style:style style:name="T22" style:parent-style-name="Teksttreści_" style:family="text">
      <style:text-properties style:font-name-asian="SimSu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text-position="super 66.6%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text-position="super 66.6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text-position="super 66.6%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line-height="150%" fo:text-indent="0.4923in"/>
    </style:style>
    <style:style style:name="T36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7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8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9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0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41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2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4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4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45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46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7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48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P2">Kozienice, dnia<text:s/><text:s/>17 października<text:s/>2025 r.</text:p>
      <text:p text:style-name="Standard">MPiS.683.8.8.2024</text:p>
      <text:p text:style-name="Standard">MPiS.683.8.9.2024</text:p>
      <text:p text:style-name="Standard"/>
      <text:p text:style-name="P3">Ogłoszenie</text:p>
      <text:p text:style-name="P4">Starosty Powiatu Kozienickiego</text:p>
      <text:p text:style-name="P5"><text:span text:style-name="T6">o prowadzonym postępowaniu w sprawie<text:s/></text:span><text:span text:style-name="T7">ustalenia odszkodowania</text:span></text:p>
      <text:p text:style-name="P8"/>
      <text:p text:style-name="P9"><text:span text:style-name="T10"><text:tab/>Starosta Powiatu Kozienickiego działając na podstawie art. 61 § 4 i art. 49 ustawy z dnia 14 czerwca 1960 r.</text:span><text:span text:style-name="T11"><text:s/>Kodeks postępowania administracyjnego</text:span><text:span text:style-name="T12"><text:s/>(t.j Dz. U. z 2024 poz. 572 ze zm.) w związku z art. 23 ustawy z dnia 10 kwietnia 2</text:span><text:span text:style-name="T13">003 r.<text:s/></text:span><text:span text:style-name="T14">o szczególnych zasadach przygotowania i realizacji inwestycji w zakresie dróg publicznych<text:s/></text:span><text:span text:style-name="T15">(t.j. Dz. U. z 2024 r., poz. 311 ze zm. ) oraz art. 8 i art.113 ust. 6 ustawy z dnia 21 sierpnia 1997 r.<text:s/></text:span><text:span text:style-name="T16">o gospodarce nieruchomościami</text:span><text:span text:style-name="T17"><text:s/>(t.j. Dz. U. 2024 r, poz</text:span><text:span text:style-name="T18">. 572 ze zm.) informuje, że toczy się, wszczęte z urzędu, postępowanie administracyjne w sprawie ustalenia odszkodowania za nieruchomości o nieuregulowanym stanie prawnym, przejęte na rzecz Gminy Głowaczów decyzją Starosty Kozienickiego<text:s/></text:span><text:span text:style-name="T19">Nr 73</text:span><text:span text:style-name="T20">/2024 znak: BI</text:span><text:span text:style-name="T21">A.6740.47.2024.AC z dnia 12 marca<text:s/></text:span><text:span text:style-name="T22">2024 r.</text:span><text:span text:style-name="T23"><text:s/>pod budowę drogi gminnej w miejscowości Bobrowniki Przyluśnia, położone w obrębie Bobrowniki, <text:s/>oznaczone numerami działek:<text:s/></text:span><text:span text:style-name="T24"><text:s/></text:span><text:span text:style-name="T25">817/1<text:s/></text:span><text:span text:style-name="T26"><text:s/>o powierzchni 8 m</text:span><text:span text:style-name="T27">2</text:span><text:span text:style-name="T28"><text:s/>(przed podziałem działka nr 817 o powierzchni 200 m</text:span><text:span text:style-name="T29">2</text:span><text:span text:style-name="T30">), oraz<text:s/></text:span><text:span text:style-name="T31">816/2</text:span><text:span text:style-name="T32"><text:s/>o powierzchni 4000 m</text:span><text:span text:style-name="T33">2</text:span><text:span text:style-name="T34">.<text:s/></text:span></text:p>
      <text:p text:style-name="P35"><text:span text:style-name="T36">W związku z powyższym wzywa się osoby, którym na dzień ostateczności decyzji o lokalizacji inwestycji drogowej, tj</text:span><text:span text:style-name="T37">. na dzień 12 kwietnia</text:span><text:span text:style-name="T38"><text:s/>2024 r. prz</text:span><text:span text:style-name="T39">ysługiwało prawo własności lub ograniczone prawo rzeczowe do powyższej nieruchomości o zgłoszenie się do Starostwa Powiatowego w Kozienicach - Wydział Geodezji Kartografii, Katastru i Nieruchomości, parter pokój 13, tel. 48 6117378, w terminie 14 dni od dn</text:span><text:span text:style-name="T40">ia ogłoszenia.</text:span></text:p>
      <text:p text:style-name="P41"><text:span text:style-name="T42">Jednocześnie informujemy, stosownie do art. 10 K.p.a., że został zebrany materiał dowodowy, w tym operat szacunkowy określający wartość ww. nieruchomości, w oparciu o który zostanie wydana decyzja ustalająca odszkodowanie.</text:span></text:p>
      <text:p text:style-name="P43"><text:span text:style-name="T44">Niezgłoszenie się<text:s/></text:span><text:span text:style-name="T45">osób legitymujących się prawami do wyżej opisanej nieruchomości we wskazanym terminie skutkować będzie przekazaniem ustalonego w decyzji odszkodowania do depozytu sądowego.</text:span></text:p>
      <text:p text:style-name="P46"><text:span text:style-name="T47">Niniejsze zawiadomienie uważa się za skutecznie doręczone po upływie 14 dni od dnia</text:span><text:span text:style-name="T48"><text:s/>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69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5-10-17T08:43:00Z</meta:creation-date>
    <dc:date>2025-10-17T08:53:00Z</dc:date>
    <meta:print-date>2025-10-17T08:52:00Z</meta:print-date>
    <meta:template xlink:href="Normal" xlink:type="simple"/>
    <meta:editing-cycles>4</meta:editing-cycles>
    <meta:editing-duration>PT660S</meta:editing-duration>
    <meta:document-statistic meta:page-count="1" meta:paragraph-count="4" meta:word-count="307" meta:character-count="2145" meta:row-count="15" meta:non-whitespace-character-count="1842"/>
  </office:meta>
</office:document-meta>
</file>