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2.5pt" style:font-size-asian="12.5pt" style:font-size-complex="12.5pt"/>
    </style:style>
    <style:style style:name="P2" style:parent-style-name="Standard" style:family="paragraph">
      <style:paragraph-properties fo:text-align="end"/>
      <style:text-properties fo:font-size="12.5pt" style:font-size-asian="12.5pt" style:font-size-complex="12.5pt"/>
    </style:style>
    <style:style style:name="P3" style:parent-style-name="Standard" style:family="paragraph">
      <style:text-properties fo:font-size="12.5pt" style:font-size-asian="12.5pt" style:font-size-complex="12.5pt"/>
    </style:style>
    <style:style style:name="P4" style:parent-style-name="Standard" style:family="paragraph">
      <style:text-properties fo:font-size="12.5pt" style:font-size-asian="12.5pt" style:font-size-complex="12.5pt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fo:font-size="12.5pt" style:font-size-asian="12.5pt" style:font-size-complex="12.5pt"/>
    </style:style>
    <style:style style:name="T12" style:parent-style-name="Domyślnaczcionkaakapitu" style:family="text">
      <style:text-properties style:font-name="Times New Roman" fo:font-size="12.5pt" style:font-size-asian="12.5pt" style:font-size-complex="12.5pt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 fo:font-size="12.5pt" style:font-size-asian="12.5pt" style:font-size-complex="12.5pt"/>
    </style:style>
    <style:style style:name="T14" style:parent-style-name="Domyślnaczcionkaakapitu" style:family="text">
      <style:text-properties style:font-name="Times New Roman" fo:font-size="12.5pt" style:font-size-asian="12.5pt" style:font-size-complex="12.5pt"/>
    </style:style>
    <style:style style:name="T15" style:parent-style-name="Domyślnaczcionkaakapitu" style:family="text">
      <style:text-properties style:font-name="Times New Roman" fo:font-style="italic" style:font-style-asian="italic" style:font-style-complex="italic" fo:font-size="12.5pt" style:font-size-asian="12.5pt" style:font-size-complex="12.5pt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 fo:font-size="12.5pt" style:font-size-asian="12.5pt" style:font-size-complex="12.5pt"/>
    </style:style>
    <style:style style:name="T17" style:parent-style-name="Domyślnaczcionkaakapitu" style:family="text">
      <style:text-properties style:font-name="Times New Roman" fo:font-size="12.5pt" style:font-size-asian="12.5pt" style:font-size-complex="12.5pt"/>
    </style:style>
    <style:style style:name="T18" style:parent-style-name="Domyślnaczcionkaakapitu" style:family="text">
      <style:text-properties style:font-name="Times New Roman" fo:font-style="italic" style:font-style-asian="italic" style:font-style-complex="italic" fo:font-size="12.5pt" style:font-size-asian="12.5pt" style:font-size-complex="12.5pt"/>
    </style:style>
    <style:style style:name="T19" style:parent-style-name="Domyślnaczcionkaakapitu" style:family="text">
      <style:text-properties style:font-name="Times New Roman" fo:font-size="12.5pt" style:font-size-asian="12.5pt" style:font-size-complex="12.5pt"/>
    </style:style>
    <style:style style:name="T20" style:parent-style-name="Domyślnaczcionkaakapitu" style:family="text">
      <style:text-properties style:font-name="Times New Roman" fo:font-size="12.5pt" style:font-size-asian="12.5pt" style:font-size-complex="12.5pt"/>
    </style:style>
    <style:style style:name="T21" style:parent-style-name="Teksttreści_" style:family="text">
      <style:text-properties style:font-name-asian="SimSun" fo:color="#000000" fo:font-size="12.5pt" style:font-size-asian="12.5pt" style:font-size-complex="12.5pt"/>
    </style:style>
    <style:style style:name="T22" style:parent-style-name="Teksttreści_" style:family="text">
      <style:text-properties style:font-name-asian="SimSun" fo:color="#000000" fo:font-size="12.5pt" style:font-size-asian="12.5pt" style:font-size-complex="12.5pt"/>
    </style:style>
    <style:style style:name="T23" style:parent-style-name="Domyślnaczcionkaakapitu" style:family="text">
      <style:text-properties style:font-name="Times New Roman" fo:font-size="12.5pt" style:font-size-asian="12.5pt" style:font-size-complex="12.5pt"/>
    </style:style>
    <style:style style:name="T24" style:parent-style-name="Domyślnaczcionkaakapitu" style:family="text">
      <style:text-properties style:font-name="Times New Roman" fo:font-weight="bold" style:font-weight-asian="bold" fo:font-size="12.5pt" style:font-size-asian="12.5pt" style:font-size-complex="12.5pt"/>
    </style:style>
    <style:style style:name="T25" style:parent-style-name="Domyślnaczcionkaakapitu" style:family="text">
      <style:text-properties style:font-name="Times New Roman" fo:font-size="12.5pt" style:font-size-asian="12.5pt" style:font-size-complex="12.5pt"/>
    </style:style>
    <style:style style:name="P26" style:parent-style-name="Standard" style:family="paragraph">
      <style:paragraph-properties fo:text-align="justify" fo:line-height="150%" fo:text-indent="0.4923in"/>
    </style:style>
    <style:style style:name="T27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T28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T29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P30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1" style:parent-style-name="TeksttreściKursywa" style:family="text">
      <style:text-properties fo:font-style="normal" style:font-style-asian="normal" style:font-style-complex="normal" fo:font-size="12.5pt" style:font-size-asian="12.5pt" style:font-size-complex="12.5pt"/>
    </style:style>
    <style:style style:name="T32" style:parent-style-name="TeksttreściKursywa" style:family="text">
      <style:text-properties fo:font-style="normal" style:font-style-asian="normal" style:font-style-complex="normal" fo:font-size="12.5pt" style:font-size-asian="12.5pt" style:font-size-complex="12.5pt"/>
    </style:style>
    <style:style style:name="P33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4" style:parent-style-name="TeksttreściKursywa" style:family="text">
      <style:text-properties fo:font-style="normal" style:font-style-asian="normal" style:font-style-complex="normal" fo:font-size="12.5pt" style:font-size-asian="12.5pt" style:font-size-complex="12.5pt"/>
    </style:style>
    <style:style style:name="P35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6" style:parent-style-name="TeksttreściKursywa" style:family="text">
      <style:text-properties fo:font-style="normal" style:font-style-asian="normal" style:font-style-complex="normal" fo:font-size="12.5pt" style:font-size-asian="12.5pt" style:font-size-complex="12.5pt"/>
    </style:style>
    <style:style style:name="T37" style:parent-style-name="TeksttreściKursywa" style:family="text">
      <style:text-properties fo:font-style="normal" style:font-style-asian="normal" style:font-style-complex="normal" fo:font-size="12.5pt" style:font-size-asian="12.5pt" style:font-size-complex="12.5pt"/>
    </style:style>
    <style:style style:name="T38" style:parent-style-name="TeksttreściKursywa" style:family="text">
      <style:text-properties fo:font-style="normal" style:font-style-asian="normal" style:font-style-complex="normal" fo:font-size="14pt" style:font-size-asian="14pt" style:font-size-complex="14pt"/>
    </style:style>
  </office:automatic-styles>
  <office:body>
    <office:text text:use-soft-page-breaks="true">
      <text:p text:style-name="P1"/>
      <text:p text:style-name="P2"><text:tab/><text:tab/><text:tab/><text:tab/><text:tab/><text:tab/><text:tab/>Kozienice, dnia 24<text:s/>września 2025 r.</text:p>
      <text:p text:style-name="P3">MPiS.683.15.1.2024</text:p>
      <text:p text:style-name="P4"/>
      <text:p text:style-name="P5">Ogłoszenie</text:p>
      <text:p text:style-name="P6">Starosty Powiatu Kozienickiego</text:p>
      <text:p text:style-name="P7"><text:span text:style-name="T8">o prowadzonym postępowaniu w sprawie ustalenia odszkodowania</text:span></text:p>
      <text:p text:style-name="P9"/>
      <text:p text:style-name="P10"><text:span text:style-name="T11"><text:tab/>Starosta<text:s/></text:span><text:span text:style-name="T12">Powiatu Kozienickiego działając na podstawie art. 61 § 4 i art. 49 ustawy z dnia 14 czerwca 1960 r.</text:span><text:span text:style-name="T13"><text:s/>Kodeks postępowania administracyjnego</text:span><text:span text:style-name="T14"><text:s/>(t.j Dz. U. z 2024 r. poz. 572 ze zm.) w związku z art. 12 ustawy z dnia 10 kwietnia 2003 r.<text:s/></text:span><text:span text:style-name="T15">o szczególnych zasadach p</text:span><text:span text:style-name="T16">rzygotowania i realizacji inwestycji w zakresie dróg publicznych<text:s/></text:span><text:span text:style-name="T17">(t.j. Dz. U. z 2024 r., poz. 311 ze zm. ) oraz art. 8 i art.113 ust. 6 ustawy z dnia 21 sierpnia 1997 r.<text:s/></text:span><text:span text:style-name="T18">o gospodarce nieruchomościami</text:span><text:span text:style-name="T19"><text:s/>(t.j. Dz. U. 2024 r, poz. 1145 ze zm.) informuje, że toc</text:span><text:span text:style-name="T20">zy się <text:s/>wszczęte z urzędu, postępowanie administracyjne w sprawie ustalenia odszkodowania za nieruchomość o nieuregulowanym stanie prawnym, przejętą na rzecz Gminy Głowaczów decyzją Starosty Kozienickiego<text:s/></text:span><text:span text:style-name="T21">Nr 99/2024 znak: BIA.6740.79.2024.AC z dnia 5 kwiet</text:span><text:span text:style-name="T22">nia 2024 r.</text:span><text:span text:style-name="T23"><text:s/>pod budowę drogi gminnej<text:s/></text:span><text:span text:style-name="T24">w obrębie Jasieniec, oznaczoną numerem działki 135/2 o powierzchni <text:s/>1,2650 ha</text:span><text:span text:style-name="T25"><text:s/>(przed podziałem dz. 135 o powierzchni 2,77 ha).</text:span></text:p>
      <text:p text:style-name="P26"><text:span text:style-name="T27">W związku z powyższym wzywa się osoby, którym na dzień wydania decyzji o lokalizacji inwesty</text:span><text:span text:style-name="T28">cji drogowej, tj. na dzień 5 kwietnia 2024 r. przysługiwało prawo własności lub ograniczone prawo rzeczowe do powyższej nieruchomości o zgłoszenie się do Starostwa Powiatowego w Kozienicach - Wydział Mienia Powiatu i Skarbu Państwa, parter pokój 13, tel. 4</text:span><text:span text:style-name="T29">8 611-73-78, w terminie 14 dni od dnia ogłoszenia.</text:span></text:p>
      <text:p text:style-name="P30"><text:span text:style-name="T31">Jednocześnie informujemy, stosownie do art. 10 K.p.a., że został zebrany materiał dowodowy, w tym operat szacunkowy określający wartość ww. nieruchomości, w oparciu o który zostanie wydana decyzja ustalają</text:span><text:span text:style-name="T32">ca odszkodowanie.</text:span></text:p>
      <text:p text:style-name="P33"><text:span text:style-name="T34">Niezgłoszenie się osób legitymujących się prawami do wyżej opisanej nieruchomości we wskazanym terminie skutkować będzie przekazaniem ustalonego w decyzji odszkodowania do depozytu sądowego.</text:span></text:p>
      <text:p text:style-name="P35"><text:span text:style-name="T36">Niniejsze zawiadomienie uważa się za skutecznie</text:span><text:span text:style-name="T37"><text:s/>doręczone po upływie 14 dni od dnia publicznego</text:span><text:span text:style-name="T38"><text:s/>o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6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rczak</meta:initial-creator>
    <dc:creator>mpisp_staz@kozienicepowiat.local</dc:creator>
    <meta:creation-date>2025-09-22T11:47:00Z</meta:creation-date>
    <dc:date>2025-09-24T08:04:00Z</dc:date>
    <meta:print-date>2025-09-24T08:04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290" meta:character-count="2027" meta:row-count="14" meta:non-whitespace-character-count="1741"/>
  </office:meta>
</office:document-meta>
</file>