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 fo:line-height="150%"/>
    </style:style>
    <style:style style:name="T6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paragraph-properties fo:text-align="justify" fo:line-height="150%"/>
    </style:style>
    <style:style style:name="T9" style:parent-style-name="Domyślnaczcionkaakapitu" style:family="text">
      <style:text-properties style:font-name="Times New Roman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 fo:font-style="italic" style:font-style-asian="italic" style:font-style-complex="italic"/>
    </style:style>
    <style:style style:name="T12" style:parent-style-name="Domyślnaczcionkaakapitu" style:family="text">
      <style:text-properties style:font-name="Times New Roman"/>
    </style:style>
    <style:style style:name="T13" style:parent-style-name="Domyślnaczcionkaakapitu" style:family="text">
      <style:text-properties style:font-name="Times New Roman" fo:font-style="italic" style:font-style-asian="italic" style:font-style-complex="italic"/>
    </style:style>
    <style:style style:name="T14" style:parent-style-name="Domyślnaczcionkaakapitu" style:family="text">
      <style:text-properties style:font-name="Times New Roman" fo:font-style="italic" style:font-style-asian="italic" style:font-style-complex="italic"/>
    </style:style>
    <style:style style:name="T15" style:parent-style-name="Domyślnaczcionkaakapitu" style:family="text">
      <style:text-properties style:font-name="Times New Roman"/>
    </style:style>
    <style:style style:name="T16" style:parent-style-name="Domyślnaczcionkaakapitu" style:family="text">
      <style:text-properties style:font-name="Times New Roman" fo:font-style="italic" style:font-style-asian="italic" style:font-style-complex="italic"/>
    </style:style>
    <style:style style:name="T17" style:parent-style-name="Domyślnaczcionkaakapitu" style:family="text">
      <style:text-properties style:font-name="Times New Roman"/>
    </style:style>
    <style:style style:name="T18" style:parent-style-name="Domyślnaczcionkaakapitu" style:family="text">
      <style:text-properties style:font-name="Times New Roman"/>
    </style:style>
    <style:style style:name="T19" style:parent-style-name="Teksttreści_" style:family="text">
      <style:text-properties style:font-name-asian="SimSun" fo:color="#000000" fo:font-size="12pt" style:font-size-asian="12pt" style:font-size-complex="12pt"/>
    </style:style>
    <style:style style:name="T20" style:parent-style-name="Teksttreści_" style:family="text">
      <style:text-properties style:font-name-asian="SimSun" fo:color="#000000" fo:font-size="12pt" style:font-size-asian="12pt" style:font-size-complex="12pt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 fo:font-weight="bold" style:font-weight-asian="bold"/>
    </style:style>
    <style:style style:name="T23" style:parent-style-name="Domyślnaczcionkaakapitu" style:family="text">
      <style:text-properties style:font-name="Times New Roman"/>
    </style:style>
    <style:style style:name="P24" style:parent-style-name="Standard" style:family="paragraph">
      <style:paragraph-properties fo:text-align="justify" fo:line-height="150%" fo:text-indent="0.4923in"/>
    </style:style>
    <style:style style:name="T25" style:parent-style-name="TeksttreściKursywa" style:family="text">
      <style:text-properties style:font-name-asian="SimSu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T26" style:parent-style-name="TeksttreściKursywa" style:family="text">
      <style:text-properties style:font-name-asian="SimSu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T27" style:parent-style-name="TeksttreściKursywa" style:family="text">
      <style:text-properties style:font-name-asian="SimSu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T28" style:parent-style-name="TeksttreściKursywa" style:family="text">
      <style:text-properties style:font-name-asian="SimSu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T29" style:parent-style-name="TeksttreściKursywa" style:family="text">
      <style:text-properties style:font-name-asian="SimSu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P30" style:parent-style-name="Teksttreści" style:family="paragraph">
      <style:paragraph-properties fo:text-align="justify" fo:line-height="150%" fo:margin-left="0.0277in" fo:margin-right="0.0416in" fo:text-indent="0.4722in">
        <style:tab-stops/>
      </style:paragraph-properties>
    </style:style>
    <style:style style:name="T31" style:parent-style-name="TeksttreściKursywa" style:family="text">
      <style:text-properties fo:font-style="normal" style:font-style-asian="normal" style:font-style-complex="normal" fo:font-size="12pt" style:font-size-asian="12pt" style:font-size-complex="12pt"/>
    </style:style>
    <style:style style:name="T32" style:parent-style-name="TeksttreściKursywa" style:family="text">
      <style:text-properties fo:font-style="normal" style:font-style-asian="normal" style:font-style-complex="normal" fo:font-size="12pt" style:font-size-asian="12pt" style:font-size-complex="12pt"/>
    </style:style>
    <style:style style:name="P33" style:parent-style-name="Teksttreści" style:family="paragraph">
      <style:paragraph-properties fo:text-align="justify" fo:line-height="150%" fo:margin-left="0.0277in" fo:margin-right="0.0416in" fo:text-indent="0.4722in">
        <style:tab-stops/>
      </style:paragraph-properties>
    </style:style>
    <style:style style:name="T34" style:parent-style-name="TeksttreściKursywa" style:family="text">
      <style:text-properties fo:font-style="normal" style:font-style-asian="normal" style:font-style-complex="normal" fo:font-size="12pt" style:font-size-asian="12pt" style:font-size-complex="12pt"/>
    </style:style>
    <style:style style:name="T35" style:parent-style-name="TeksttreściKursywa" style:family="text">
      <style:text-properties fo:font-style="normal" style:font-style-asian="normal" style:font-style-complex="normal" fo:font-size="12pt" style:font-size-asian="12pt" style:font-size-complex="12pt"/>
    </style:style>
    <style:style style:name="P36" style:parent-style-name="Teksttreści" style:family="paragraph">
      <style:paragraph-properties fo:text-align="justify" fo:line-height="150%" fo:margin-left="0.0277in" fo:margin-right="0.0416in" fo:text-indent="0.4722in">
        <style:tab-stops/>
      </style:paragraph-properties>
    </style:style>
    <style:style style:name="T37" style:parent-style-name="TeksttreściKursywa" style:family="text">
      <style:text-properties fo:font-style="normal" style:font-style-asian="normal" style:font-style-complex="normal" fo:font-size="12pt" style:font-size-asian="12pt" style:font-size-complex="12pt"/>
    </style:style>
  </office:automatic-styles>
  <office:body>
    <office:text text:use-soft-page-breaks="true">
      <text:p text:style-name="P1"/>
      <text:p text:style-name="P2"><text:tab/><text:tab/><text:tab/><text:tab/><text:tab/><text:tab/><text:tab/>Kozienice, dnia 16 września 2025 r.</text:p>
      <text:p text:style-name="Standard">MPiS.683.6.3.2024</text:p>
      <text:p text:style-name="Standard"/>
      <text:p text:style-name="P3">Ogłoszenie</text:p>
      <text:p text:style-name="P4">Starosty Powiatu Kozienickiego</text:p>
      <text:p text:style-name="P5"><text:span text:style-name="T6">o prowadzonym postępowaniu w sprawie ustalenia odszkodowania</text:span></text:p>
      <text:p text:style-name="P7"/>
      <text:p text:style-name="P8"><text:span text:style-name="T9"><text:tab/>Starosta Powiatu</text:span><text:span text:style-name="T10"><text:s/>Kozienickiego działając na podstawie art. 61 § 4 i art. 49 ustawy z dnia 14 czerwca 1960 r.</text:span><text:span text:style-name="T11"><text:s/>Kodeks postępowania administracyjnego</text:span><text:span text:style-name="T12"><text:s/>(t.j Dz. U. z 2024 poz. 572 ze zm.) w związku z art. 23 ustawy z dnia 10 kwietnia 2003 r.<text:s/></text:span><text:span text:style-name="T13">o szczególnych zasadach przygotowan</text:span><text:span text:style-name="T14">ia i realizacji inwestycji w zakresie dróg publicznych<text:s/></text:span><text:span text:style-name="T15">(t.j. Dz. U. z 2024 r., poz. 311 ze zm. ) oraz art. 8 i art.113 ust. 6 ustawy z dnia 21 sierpnia 1997 r.<text:s/></text:span><text:span text:style-name="T16">o gospodarce nieruchomościami</text:span><text:span text:style-name="T17"><text:s/>(t.j. Dz. U. 2024 r, poz. 572 ze zm.) informuje, że toczy się, wsz</text:span><text:span text:style-name="T18">częte z urzędu, postępowanie administracyjne w sprawie ustalenia odszkodowania za udział ½ części w nieruchomości o nieuregulowanym stanie prawnym, przejętej na rzecz Gminy Głowaczów decyzją Starosty Kozienickiego<text:s/></text:span><text:span text:style-name="T19">Nr 32/2024 znak: BIA.6740.384.2023.AC z dn</text:span><text:span text:style-name="T20">ia 30 stycznia 2024 r.</text:span><text:span text:style-name="T21"><text:s/>pod budowę drogi gminnej Józefów - Łukawa-Ignacówka Bobrowska, położoną w obrębie</text:span><text:s/><text:span text:style-name="T22">Ignacówka Bobrowska</text:span><text:span text:style-name="T23">, działka nr 145/1 o powierzchni 0,0065 ha, (przed podziałem działka nr 145 o powierzchni 2,15 ha).</text:span></text:p>
      <text:p text:style-name="P24"><text:span text:style-name="T25">W związku z powyższym wzywa się<text:s/></text:span><text:span text:style-name="T26">osoby, którym na dzień ostateczności decyzji o lokalizacji inwestycji dr</text:span><text:span text:style-name="T27">ogowej, tj. na dzień 14 marca</text:span><text:span text:style-name="T28"><text:s/>2024 r. przysługiwało prawo własności lub ograniczone prawo rzeczowe do powyższej nieruchomości o zgłoszenie się do Starostwa Powiatowego w Kozienicach</text:span><text:span text:style-name="T29"><text:s/>- Wydział Geodezji Kartografii, Katastru i Nieruchomości, parter pokój 13, tel. 48 6117378, w terminie 14 dni od dnia ogłoszenia.</text:span></text:p>
      <text:p text:style-name="P30"><text:span text:style-name="T31">Jednocześnie informujemy, stosownie do art. 10 K.p.a., że został zebrany materiał dowodowy, w tym operat szacunkowy określają</text:span><text:span text:style-name="T32">cy wartość ww. nieruchomości, w oparciu o który zostanie wydana decyzja ustalająca odszkodowanie.</text:span></text:p>
      <text:p text:style-name="P33"><text:span text:style-name="T34">Niezgłoszenie się osób legitymujących się prawami do wyżej opisanej nieruchomości we wskazanym terminie skutkować będzie przekazaniem ustalonego w decyzji ods</text:span><text:span text:style-name="T35">zkodowania do depozytu sądowego.</text:span></text:p>
      <text:p text:style-name="P36"><text:span text:style-name="T37">Niniejsze zawiadomienie uważa się za skutecznie doręczone po upływie 14 dni od dnia publicznego ogłoszen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eksttreści" style:display-name="Tekst treści" style:family="paragraph" style:parent-style-name="Standard">
      <style:paragraph-properties fo:text-align="end" style:line-height-at-least="0in" fo:text-indent="-0.2638in"/>
      <style:text-properties style:font-name="Times New Roman" style:font-name-asian="Times New Roman" style:font-name-complex="Times New Roman" fo:font-size="11pt" style:font-size-asian="11pt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5z0" style:display-name="WW8Num5z0" style:family="text">
      <style:text-properties fo:font-weight="normal" style:font-weight-asian="normal" style:font-weight-complex="norma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Teksttreści_" style:display-name="Tekst treści_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 style:text-underline-color="font-color"/>
    </style:style>
    <style:style style:name="TeksttreściKursywa" style:display-name="Tekst treści + Kursywa" style:family="text" style:parent-style-name="Teksttreści_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complex="pl" style:country-complex="P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fo:font-weight="normal" style:font-weight-asian="normal" style:font-weight-complex="normal"/>
    </style:style>
    <text:list-style style:name="WW8Num5" style:display-name="WW8Num5">
      <text:list-level-style-number text:level="1" text:style-name="WW_CharLFO1LVL1" style:num-suffix=".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." style:num-format="1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1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4" style:num-suffix="." style:num-format="1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</text:list-level-style-number>
      <text:list-level-style-number text:level="5" style:num-suffix="." style:num-format="1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</text:list-level-style-number>
      <text:list-level-style-number text:level="6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7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8" style:num-suffix="." style:num-format="1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9" style:num-suffix="." style:num-format="1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069in" fo:margin-left="0.689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nna Marczak</meta:initial-creator>
    <dc:creator>Hanna Marczak</dc:creator>
    <meta:creation-date>2025-09-17T08:41:00Z</meta:creation-date>
    <dc:date>2025-09-17T11:54:00Z</dc:date>
    <meta:print-date>2025-09-17T11:46:00Z</meta:print-date>
    <meta:template xlink:href="Normal" xlink:type="simple"/>
    <meta:editing-cycles>4</meta:editing-cycles>
    <meta:editing-duration>PT600S</meta:editing-duration>
    <meta:document-statistic meta:page-count="1" meta:paragraph-count="4" meta:word-count="302" meta:character-count="2110" meta:row-count="15" meta:non-whitespace-character-count="1812"/>
  </office:meta>
</office:document-meta>
</file>