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23" style:parent-style-name="Teksttreści3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5" style:parent-style-name="Teksttreści_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6" style:parent-style-name="Teksttreści_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7" style:parent-style-name="Domyślnaczcionkaakapitu" style:family="text">
      <style:text-properties style:font-name-asian="Courier New" fo:font-weight="normal" style:font-weight-asian="normal" fo:color="#000000" fo:font-size="13pt" style:font-size-asian="13pt" style:font-size-complex="13pt" style:language-complex="pl" style:country-complex="PL"/>
    </style:style>
    <style:style style:name="P28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1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2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P37" style:parent-style-name="Teksttreści" style:family="paragraph">
      <style:paragraph-properties fo:text-align="justify" fo:line-height="150%" fo:margin-right="0.0416in" fo:text-indent="0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5 września 2025 r.</text:p>
      <text:p text:style-name="Standard">MPiS.683.4.8.2004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 14</text:span><text:span text:style-name="T10"><text:s/>czerwca 1960 r.<text:s/></text:span><text:span text:style-name="T11">Kodeks postępowania administracyjnego</text:span><text:span text:style-name="T12"><text:s/>(t.j. Dz. U. z 2024 r., poz. 572 ze zm.), niniejszym zawiadamiam, że decyzją z dnia 15 wrz</text:span><text:span text:style-name="T13">eśnia 2025 r. znak: MPiS.683.4.8</text:span><text:span text:style-name="T14">.2024 Starosta Kozienicki, na podstawie przepisów ustawy z dnia 10 kwietnia 200</text:span><text:span text:style-name="T15">3 r.<text:s/></text:span><text:span text:style-name="T16">o szczególnych zasadach przygotowania i realizacji inwestycji w zakresie dróg publicznych</text:span><text:span text:style-name="T17"><text:s/>(t.j. Dz. U. z 2024 r., poz. 311 ze zm.) wydał decyzję ustalającą odszkodowanie za nieruchomość o nieuregulowanym stanie prawnym, położoną w obrębie Zieleniec-Jó</text:span><text:span text:style-name="T18">zefów, gmina Głowaczów,</text:span><text:span text:style-name="T19"><text:s/>oznaczoną numerem działki 513/3 o powierzchni 1715</text:span><text:span text:style-name="T20"><text:s/>m</text:span><text:span text:style-name="T21">2</text:span><text:span text:style-name="T22">.</text:span></text:p>
      <text:p text:style-name="P23"><text:span text:style-name="T24"><text:tab/>Wyżej opisana nieruchomość przeszła z mocy prawa na własność Gminy Głowaczów na mocy decyzji<text:s/></text:span><text:span text:style-name="T25">Starosty Kozienickiego Nr 2/2024 znak: BIA.6740.373.2023.AC z dnia 4 stycznia 2024 r.</text:span><text:span text:style-name="T26"><text:s/>w sprawie zatwierdzenia projektu budowlanego pod nazwą<text:s/></text:span><text:span text:style-name="T27">„Budowa drogi gminnej Józefów - Łukawa - Ignacówka Bobrowska wraz z przełożeniem kolidującej infrastruktury technicznej - odcinek Łukawa - Ignacówka Bobrowska gmina Głowaczów.”</text:span></text:p>
      <text:p text:style-name="P28"><text:tab/>Jednocześnie Starosta<text:s/>Kozienicki zobowiązał Burmistrza Gminy Głowaczów do wpłacenia do depozytu sądowego ustalonego odszkodowania za przejęte nieruchomości w terminie 14 dni od dnia, w którym przedmiotowa decyzja stanie się ostateczna.<text:tab/></text:p>
      <text:p text:style-name="P29"><text:tab/>Informacje w przedmiotowej sprawie można<text:s/>uzyskać w Starostwie Powiatowym w Kozienicach, ul. Kochanowskiego 28, pokój nr 13, tel. 611-73-78.</text:p>
      <text:p text:style-name="P30"/>
      <text:p text:style-name="P31">POUCZENIE</text:p>
      <text:p text:style-name="P32"/>
      <text:p text:style-name="P33"><text:span text:style-name="T34"><text:tab/>Osoby, które udokumentują prawa rzeczowe do przedmiotowej nieruchomości, mogą w terminie 14 dni od dnia ogłoszenia, wnieść odwołanie od decyzji</text:span><text:span text:style-name="T35"><text:s/>ustalającej odszkodowanie do Wojewody Mazowieckiego za pośrednictwem Starosty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9-17T11:36:00Z</meta:creation-date>
    <dc:date>2025-09-17T11:38:00Z</dc:date>
    <meta:print-date>2025-09-17T11:38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7" meta:character-count="1800" meta:row-count="12" meta:non-whitespace-character-count="1546"/>
  </office:meta>
</office:document-meta>
</file>