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Teksttreści_" style:family="text">
      <style:text-properties style:font-name-asian="SimSun" fo:color="#000000" fo:font-size="12pt" style:font-size-asian="12pt" style:font-size-complex="12pt"/>
    </style:style>
    <style:style style:name="T30" style:parent-style-name="Teksttreści_" style:family="text">
      <style:text-properties style:font-name-asian="SimSun" fo:color="#000000" fo:font-size="12pt" style:font-size-asian="12pt" style:font-size-complex="12pt"/>
    </style:style>
    <style:style style:name="T31" style:parent-style-name="Teksttreści_" style:family="text">
      <style:text-properties style:font-name-asian="SimSun" fo:color="#000000" fo:font-size="12pt" style:font-size-asian="12pt" style:font-size-complex="12pt"/>
    </style:style>
    <style:style style:name="T32" style:parent-style-name="Teksttreści_" style:family="text">
      <style:text-properties style:font-name-asian="SimSun" fo:color="#000000" fo:font-size="12pt" style:font-size-asian="12pt" style:font-size-complex="12pt"/>
    </style:style>
    <style:style style:name="T33" style:parent-style-name="Teksttreści_" style:family="text">
      <style:text-properties style:font-name-asian="SimSun" fo:color="#000000" fo:font-size="12pt" style:font-size-asian="12pt" style:font-size-complex="12pt"/>
    </style:style>
    <style:style style:name="T34" style:parent-style-name="Teksttreści_" style:family="text">
      <style:text-properties style:font-name-asian="SimSu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line-height="150%" fo:margin-left="0.1972in" fo:text-indent="-0.0986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 fo:margin-left="0.1972in" fo:text-indent="-0.0986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50%" fo:text-indent="0.4923in"/>
    </style:style>
    <style:style style:name="T65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6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67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68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69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7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7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7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7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7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1<text:s/>lipca 2025 r.</text:p>
      <text:p text:style-name="Standard">MPiS.683.6.9.2024</text:p>
      <text:p text:style-name="Standard">MPiS.683.6.10.2024</text:p>
      <text:p text:style-name="Standard">MPiS.683.6.11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 Powiatu<text:s/></text:span><text:span text:style-name="T10">Kozienickiego działając na podstawie art. 61 § 4 i art. 49 ustawy z dnia 14 czerwca 1960 r.</text:span><text:span text:style-name="T11"><text:s/>Kodeks postępowania administracyjnego</text:span><text:span text:style-name="T12"><text:s/>(t.j D</text:span><text:span text:style-name="T13">z. U. z 2024 poz. 572 ze zm.) w </text:span><text:span text:style-name="T14">związku z art. 23 ustawy z dnia 10 kwietnia 2003 r.<text:s/></text:span><text:span text:style-name="T15">o szczególnych zasadach przygotowani</text:span><text:span text:style-name="T16">a i realizacji inwestycji w zakresie dróg publicznych<text:s/></text:span><text:span text:style-name="T17">(t.j. Dz. U. z 2024 r.,<text:s/></text:span><text:span text:style-name="T18">poz. 311 ze zm. ) oraz art. 8 i </text:span><text:span text:style-name="T19">art.113 ust. 6 ustawy z dnia 21 sierpnia 1997 r.<text:s/></text:span><text:span text:style-name="T20">o gospodarce nieruchomościami</text:span><text:span text:style-name="T21"><text:s/>(</text:span><text:span text:style-name="T22">t.j. Dz. U. 2024 r, poz. 572 ze </text:span><text:span text:style-name="T23">zm.) informuje, że toczy się, wszc</text:span><text:span text:style-name="T24">zęte z urzędu, postępowanie administracyjne w sprawie ust</text:span><text:span text:style-name="T25">alenia odszkodowania za nieruchomości</text:span><text:span text:style-name="T26"><text:s/>o nieuregu</text:span><text:span text:style-name="T27">lowanym stanie prawnym, przejęte</text:span><text:span text:style-name="T28"><text:s/>na rzecz Gminy Głowaczów decyzją Starosty Kozienickiego<text:s/></text:span><text:span text:style-name="T29">Nr 32</text:span><text:span text:style-name="T30">/202</text:span><text:span text:style-name="T31">4 znak: BIA.6740.384</text:span><text:span text:style-name="T32">.2023.AC z dnia 30 </text:span><text:span text:style-name="T33">stycznia 2024</text:span><text:span text:style-name="T34"><text:s/>r.</text:span><text:span text:style-name="T35"><text:s/>pod budowę drogi gminnej<text:s/></text:span><text:span text:style-name="T36">Józefów - Łukawa-Ignacówka Bobrowska</text:span><text:span text:style-name="T37">,</text:span><text:span text:style-name="T38"><text:s/>położone</text:span><text:span text:style-name="T39"><text:s/>w </text:span><text:span text:style-name="T40">obrębach:</text:span></text:p>
      <text:list text:style-name="LFO4" text:continue-numbering="true">
        <text:list-item>
          <text:p text:style-name="P41"><text:span text:style-name="T42">Łukawa</text:span><text:span text:style-name="T43">,</text:span><text:span text:style-name="T44"><text:s/>d</text:span><text:span text:style-name="T45">ziałka nr<text:s/></text:span><text:span text:style-name="T46">284</text:span><text:span text:style-name="T47"><text:s/>o powierzchni 1,</text:span><text:span text:style-name="T48">05</text:span><text:span text:style-name="T49"><text:s/>ha,<text:s/></text:span></text:p>
        </text:list-item>
        <text:list-item>
          <text:p text:style-name="P50"><text:span text:style-name="T51">Ignacówka Bobrowska</text:span><text:span text:style-name="T52">, działki nr:<text:s/></text:span><text:span text:style-name="T53">139/1</text:span><text:span text:style-name="T54"><text:s/>o powierzchni<text:s/></text:span><text:span text:style-name="T55">0,1539 ha,<text:s/></text:span><text:span text:style-name="T56">139/2</text:span><text:span text:style-name="T57"><text:s/>o powierzchni 0,3350 ha<text:s/></text:span><text:span text:style-name="T58">(</text:span><text:span text:style-name="T59">przed podziałem działka nr 139 o powierzchni 11,89 ha</text:span><text:span text:style-name="T60">),</text:span><text:span text:style-name="T61"><text:s/></text:span><text:span text:style-name="T62">345</text:span><text:span text:style-name="T63"><text:s/>o powierzchni 0,89 ha</text:span></text:p>
        </text:list-item>
      </text:list>
      <text:p text:style-name="P64"><text:span text:style-name="T65">W związku z powyższym wzywa się osoby, którym na dzień ostateczności decyzji o lokalizacji inwestycji drogowej, tj. na dzień 2 sierpnia10 stycznia 2024 r. przysługiwało prawo własności lub ograniczone prawo rzeczowe do powyższej nier</text:span><text:span text:style-name="T66">uchomości o zgłoszenie się do Starostwa Powiatowego w Kozienicach - Wydział Geodezji Kartografii, Katastru i Nieruchomości, parter pokój 13, tel. 48 6117378, w terminie 14 dni od dnia ogłoszenia.</text:span></text:p>
      <text:p text:style-name="P67"><text:span text:style-name="T68">Jednocześnie informujemy, stosownie do art. 10 K.p.a., że zo</text:span><text:span text:style-name="T69">stał zebrany materiał dowodowy, w tym operat szacunkowy określający wartość ww. nieruchomości, w oparciu o który zostanie wydana decyzja ustalająca odszkodowanie.</text:span></text:p>
      <text:p text:style-name="P70"><text:span text:style-name="T71">Niezgłoszenie się osób legitymujących się prawami do wyżej opisanej nieruchomości we wskazany</text:span><text:span text:style-name="T72">m terminie skutkować będzie przekazaniem ustalonego w decyzji odszkodowania do depozytu sądowego.</text:span></text:p>
      <text:p text:style-name="P73"><text:span text:style-name="T74">Niniejsze zawiadomienie uważa się za skutecznie 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69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7-30T06:54:00Z</meta:creation-date>
    <dc:date>2025-07-30T07:25:00Z</dc:date>
    <meta:print-date>2025-07-30T07:16:00Z</meta:print-date>
    <meta:template xlink:href="Normal" xlink:type="simple"/>
    <meta:editing-cycles>4</meta:editing-cycles>
    <meta:editing-duration>PT1920S</meta:editing-duration>
    <meta:document-statistic meta:page-count="1" meta:paragraph-count="4" meta:word-count="321" meta:character-count="2246" meta:row-count="16" meta:non-whitespace-character-count="1929"/>
  </office:meta>
</office:document-meta>
</file>