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99613" officeooo:paragraph-rsid="0019961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1ac3ca" officeooo:paragraph-rsid="001ac3ca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1c1b6c" officeooo:paragraph-rsid="001c1b6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rsid="0004f287" officeooo:paragraph-rsid="0004f287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4f287" officeooo:paragraph-rsid="00199613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68f83" officeooo:paragraph-rsid="00199613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68f83" officeooo:paragraph-rsid="001ac3ca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095936" officeooo:paragraph-rsid="001838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1pt" fo:font-weight="normal" officeooo:rsid="00199613" officeooo:paragraph-rsid="00199613" style:font-size-asian="11pt" style:font-weight-asian="normal" style:font-name-complex="Times New Roman2" style:font-size-complex="11pt" style:font-weight-complex="normal"/>
    </style:style>
    <style:style style:name="P10" style:family="paragraph" style:parent-style-name="Standard">
      <style:paragraph-properties fo:margin-top="0cm" fo:margin-bottom="0.265cm" style:contextual-spacing="false" fo:text-align="justify" style:justify-single-word="false"/>
      <style:text-properties fo:color="#000000" loext:opacity="100%" style:font-name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c3ca" style:font-weight-asian="bold" style:font-weight-complex="bold"/>
    </style:style>
    <style:style style:name="T3" style:family="text">
      <style:text-properties fo:font-weight="bold" officeooo:rsid="001d8558" style:font-weight-asian="bold" style:font-weight-complex="bold"/>
    </style:style>
    <style:style style:name="T4" style:family="text">
      <style:text-properties fo:font-weight="bold" officeooo:rsid="001f82a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ac3ca" style:font-weight-asian="normal" style:font-weight-complex="normal"/>
    </style:style>
    <style:style style:name="T7" style:family="text">
      <style:text-properties fo:font-weight="normal" officeooo:rsid="001c1b6c" style:font-weight-asian="normal" style:font-weight-complex="normal"/>
    </style:style>
    <style:style style:name="T8" style:family="text">
      <style:text-properties fo:font-weight="normal" officeooo:rsid="001da9c9" style:font-weight-asian="normal" style:font-weight-complex="normal"/>
    </style:style>
    <style:style style:name="T9" style:family="text">
      <style:text-properties fo:font-weight="normal" officeooo:rsid="001f82a0" style:font-weight-asian="normal" style:font-weight-complex="normal"/>
    </style:style>
    <style:style style:name="T10" style:family="text">
      <style:text-properties officeooo:rsid="001ac3ca"/>
    </style:style>
    <style:style style:name="T11" style:family="text">
      <style:text-properties style:font-name="Times New Roman" officeooo:rsid="001ac3ca"/>
    </style:style>
    <style:style style:name="T12" style:family="text">
      <style:text-properties officeooo:rsid="001c1b6c"/>
    </style:style>
    <style:style style:name="T13" style:family="text">
      <style:text-properties officeooo:rsid="001da9c9"/>
    </style:style>
    <style:style style:name="T14" style:family="text">
      <style:text-properties officeooo:rsid="001e875e"/>
    </style:style>
    <style:style style:name="T15" style:family="text">
      <style:text-properties officeooo:rsid="001f82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MPiS</text:span>.6840.1<text:span text:style-name="T15">8.</text:span>20<text:span text:style-name="T10">24</text:span><text:tab/><text:tab/><text:tab/><text:tab/><text:tab/><text:tab/><text:tab/><text:tab/><text:tab/><text:tab/><text:tab/><text:tab/>Kozienice, dnia <text:span text:style-name="T15">8 lipca </text:span><text:span text:style-name="T10">2025</text:span> r.</text:p>
      <text:p text:style-name="P1"/>
      <text:p text:style-name="P1"/>
      <text:p text:style-name="P1"/>
      <text:p text:style-name="P1"/>
      <text:p text:style-name="P1"/>
      <text:p text:style-name="P1"/>
      <text:p text:style-name="P1">INFORMACJA <text:span text:style-name="T10">O WYNIKU </text:span><text:span text:style-name="T14">I </text:span><text:span text:style-name="T10">PRZETARGU NA SPRZEDAŻ NIERUCHOMOŚCI </text:span><text:span text:style-name="T14">OZNACZONEJ NR </text:span><text:span text:style-name="T10">DZIAŁKI </text:span><text:span text:style-name="T12">679</text:span><text:span text:style-name="T10"> OBRĘB ZWOLA GM. GNIEWOSZÓW</text:span></text:p>
      <text:p text:style-name="P1"/>
      <text:p text:style-name="P4"/>
      <text:p text:style-name="P6"><text:tab/><text:span text:style-name="T10">Na podstawie </text:span><text:span text:style-name="T11">§</text:span><text:span text:style-name="T10"> 12 Rozporządzenia Rady Ministrów z dnia 14 września 2004 r. w sprawie sposobu i trybu przeprowadzania przetargów oraz rokowań na zbycie nieruchomości (tekst jedn. Dz. U. Z 2021 poz. 2213) podaję do publicznej wiadomości informację o wyniku </text:span><text:span text:style-name="T14">I </text:span><text:span text:style-name="T10">przetargu ustnego nieograniczonego na sprzedaż nieruchomości stanowiącej własność Skarbu Państwa:</text:span></text:p>
      <text:p text:style-name="P5"/>
      <text:p text:style-name="P7"><text:span text:style-name="T2">Termin i miejsce przetargu: </text:span><text:span text:style-name="T9">8 lipca</text:span><text:span text:style-name="T6"> 2025 r., godz. </text:span><text:span text:style-name="T9">12</text:span><text:span text:style-name="T6">.30, w siedzibie Starostwa Powiatowego <text:s text:c="6"/>w Kozienicach sala nr 37</text:span></text:p>
      <text:p text:style-name="P7"><text:span text:style-name="T2">Rodzaj przetargu: </text:span><text:span text:style-name="T6">ustny przetarg nieograniczony.</text:span></text:p>
      <text:p text:style-name="P7"><text:span text:style-name="T2">Przedmiot przetargu: </text:span>działk<text:span text:style-name="T10">a</text:span> <text:span text:style-name="T12">6</text:span><text:span text:style-name="T15">6</text:span><text:span text:style-name="T10"> położona w </text:span><text:span text:style-name="T15">miejscowości Studnie</text:span><text:span text:style-name="T10">, KW</text:span><text:span text:style-name="T5"> </text:span>nr RA1K/000<text:span text:style-name="T15">12924/8</text:span></text:p>
      <text:p text:style-name="P7"><text:span text:style-name="T2">Liczba osób dopuszczonych do uczestniczenia w przetargu:</text:span><text:span text:style-name="T6"> </text:span><text:span text:style-name="T7">1</text:span></text:p>
      <text:p text:style-name="P2">Liczba osób niedopuszczonych do uczestniczenia w przetargu: <text:span text:style-name="T5">0</text:span></text:p>
      <text:p text:style-name="P2">Cena wywoławcza nieruchomości: <text:span text:style-name="T9">20 000,00</text:span><text:span text:style-name="T5"> zł </text:span></text:p>
      <text:p text:style-name="P2">Rozstrzygnięcie: <text:span text:style-name="T5">przetarg zakończony wynikiem </text:span><text:span text:style-name="T7">pozytywnym</text:span></text:p>
      <text:p text:style-name="P3">Najwyższa cena osiągnięta w przetargu: <text:span text:style-name="T15">20 200</text:span><text:span text:style-name="T13">,00 zł </text:span><text:span text:style-name="T8">(słownie złotych: dwadzieścia tysięcy </text:span><text:span text:style-name="T9">dwieście </text:span><text:span text:style-name="T8">00/100).</text:span></text:p>
      <text:p text:style-name="P3">Nabywca nieruchomości: <text:span text:style-name="T9">Krystyna i Krzysztof małż. Postek</text:span></text:p>
      <text:p text:style-name="P7"/>
      <text:p text:style-name="P5"/>
      <text:p text:style-name="P10"><text:span text:style-name="T3">Informacje</text:span><text:span text:style-name="T1"> zamieszcza się w Biuletynie Informacji Publicznej, na stronie internetowej urzędu oraz <text:s text:c="2"/>wywiesza się na tablicy ogłoszeń Starostwa Powiatowego w Kozienicach na okres 7 dni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7T12:37:48.325000000</meta:creation-date>
    <dc:date>2025-07-08T12:55:17.122000000</dc:date>
    <meta:editing-duration>PT2H35M15S</meta:editing-duration>
    <meta:editing-cycles>17</meta:editing-cycles>
    <meta:generator>LibreOffice/7.6.7.2$Windows_X86_64 LibreOffice_project/dd47e4b30cb7dab30588d6c79c651f218165e3c5</meta:generator>
    <meta:print-date>2025-03-24T10:04:14.241000000</meta:print-date>
    <meta:document-statistic meta:table-count="0" meta:image-count="0" meta:object-count="0" meta:page-count="1" meta:paragraph-count="13" meta:word-count="182" meta:character-count="1347" meta:non-whitespace-character-count="1157"/>
  </office:meta>
</office:document-meta>
</file>