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2.5pt" style:font-size-asian="12.5pt" style:font-size-complex="12.5pt"/>
    </style:style>
    <style:style style:name="T12" style:parent-style-name="Domyślnaczcionkaakapitu" style:family="text">
      <style:text-properties style:font-name="Times New Roman" fo:font-size="12.5pt" style:font-size-asian="12.5pt" style:font-size-complex="12.5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4" style:parent-style-name="Domyślnaczcionkaakapitu" style:family="text">
      <style:text-properties style:font-name="Times New Roman" fo:font-size="12.5pt" style:font-size-asian="12.5pt" style:font-size-complex="12.5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7" style:parent-style-name="Domyślnaczcionkaakapitu" style:family="text">
      <style:text-properties style:font-name="Times New Roman" fo:font-size="12.5pt" style:font-size-asian="12.5pt" style:font-size-complex="12.5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9" style:parent-style-name="Domyślnaczcionkaakapitu" style:family="text">
      <style:text-properties style:font-name="Times New Roman" fo:font-size="12.5pt" style:font-size-asian="12.5pt" style:font-size-complex="12.5pt"/>
    </style:style>
    <style:style style:name="T20" style:parent-style-name="Domyślnaczcionkaakapitu" style:family="text">
      <style:text-properties style:font-name="Times New Roman" fo:font-size="12.5pt" style:font-size-asian="12.5pt" style:font-size-complex="12.5pt"/>
    </style:style>
    <style:style style:name="T21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2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3" style:parent-style-name="Domyślnaczcionkaakapitu" style:family="text">
      <style:text-properties style:font-name="Times New Roman" fo:font-size="12.5pt" style:font-size-asian="12.5pt" style:font-size-complex="12.5pt"/>
    </style:style>
    <style:style style:name="T24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5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6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7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8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9" style:parent-style-name="Domyślnaczcionkaakapitu" style:family="text">
      <style:text-properties style:font-name="Times New Roman" fo:font-size="12.5pt" style:font-size-asian="12.5pt" style:font-size-complex="12.5pt"/>
    </style:style>
    <style:style style:name="T30" style:parent-style-name="Domyślnaczcionkaakapitu" style:family="text">
      <style:text-properties style:font-name="Times New Roman" fo:font-size="12.5pt" style:font-size-asian="12.5pt" style:font-size-complex="12.5pt"/>
    </style:style>
    <style:style style:name="T31" style:parent-style-name="Domyślnaczcionkaakapitu" style:family="text">
      <style:text-properties style:font-name="Times New Roman" fo:font-size="12.5pt" style:font-size-asian="12.5pt" style:font-size-complex="12.5pt"/>
    </style:style>
    <style:style style:name="T32" style:parent-style-name="Domyślnaczcionkaakapitu" style:family="text">
      <style:text-properties style:font-name="Times New Roman" fo:font-size="12.5pt" style:font-size-asian="12.5pt" style:font-size-complex="12.5pt"/>
    </style:style>
    <style:style style:name="T33" style:parent-style-name="Domyślnaczcionkaakapitu" style:family="text">
      <style:text-properties style:font-name="Times New Roman" fo:font-size="12.5pt" style:font-size-asian="12.5pt" style:font-size-complex="12.5pt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36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3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8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9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40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41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2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4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4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45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22 maja 2025 r.</text:p>
      <text:p text:style-name="Standard">MPiS.683.1.6.2024</text:p>
      <text:p text:style-name="P3"/>
      <text:p text:style-name="P4">Ogłoszenie</text:p>
      <text:p text:style-name="P5">Starosty Powiatu Kozienickiego</text:p>
      <text:p text:style-name="P6"><text:span text:style-name="T7">o prowadzonym postępowaniu w sprawie ustalenia odszkodowania</text:span></text:p>
      <text:p text:style-name="P8"/>
      <text:p text:style-name="P9"><text:span text:style-name="T10"><text:tab/></text:span><text:span text:style-name="T11">Starosta Powiatu<text:s/></text:span><text:span text:style-name="T12">Kozienickiego działając na podstawie art. 61 § 4 i art. 49 ustawy z dnia 14 czerwca 1960 r.</text:span><text:span text:style-name="T13"><text:s/>Kodeks postępowania administracyjnego</text:span><text:span text:style-name="T14"><text:s/>(t.j Dz. U. z 2024 r. poz. 572 ze zm.) w związku z art. 12 ustawy z dnia 10 kwietnia 2003 r.<text:s/></text:span><text:span text:style-name="T15">o szczególnych zasadach przygotow</text:span><text:span text:style-name="T16">ania i realizacji inwestycji w zakresie dróg publicznych<text:s/></text:span><text:span text:style-name="T17">(t.j. Dz. U. z 2024 r., poz. 311 ze zm. ) oraz art. 8 i art.113 ust. 6 ustawy z dnia 21 sierpnia 1997 r.<text:s/></text:span><text:span text:style-name="T18">o gospodarce nieruchomościami</text:span><text:span text:style-name="T19"><text:s/>(t.j. Dz. U. 2024 r, poz. 1145 ze zm.) informuje, że toczy się <text:s/></text:span><text:span text:style-name="T20">wszczęte z urzędu, postępowanie administracyjne w sprawie ustalenia odszkodowania za nieruchomość o nieuregulowanym stanie prawnym, przejętą na rzecz Gminy Głowaczów decyzją Starosty Kozienickiego<text:s/></text:span><text:span text:style-name="T21">Nr 1/2023 znak: BIA.6740.375.2023.AC z dnia 3 stycznia 2024</text:span><text:span text:style-name="T22"><text:s/>r.</text:span><text:span text:style-name="T23"><text:s/>pod budowę drogi gminnej<text:s/></text:span><text:span text:style-name="T24">w obrębie Klementynów, oznaczoną numerem działki<text:s/></text:span><text:span text:style-name="T25">60/1</text:span><text:span text:style-name="T26"><text:s/>o powierzchni <text:s/>0,</text:span><text:span text:style-name="T27">2041</text:span><text:span text:style-name="T28"><text:s/>ha</text:span><text:span text:style-name="T29"><text:s text:c="2"/>(przed podziałem działka nr 6</text:span><text:span text:style-name="T30">0</text:span><text:span text:style-name="T31"><text:s/>o powierzchni 0,</text:span><text:span text:style-name="T32">51</text:span><text:span text:style-name="T33"><text:s/>ha.</text:span></text:p>
      <text:p text:style-name="P34"><text:span text:style-name="T35">W związku z powyższym wzywa się osoby, którym na dzień wydania decyzji o lokalizacji inwestycji</text:span><text:span text:style-name="T36"><text:s/>drogowej, tj. na dzień 3 stycznia 2024 r. przysługiwało prawo własności lub ograniczone prawo rzeczowe do powyższej nieruchomości o zgłoszenie się do Starostwa Powiatowego w Kozienicach - Wydział Mienia Powiatu i Skarbu Państwa, parter pokój 13, tel. 48 6</text:span><text:span text:style-name="T37">11-73-78, w terminie 14 dni od dnia ogłoszenia.</text:span></text:p>
      <text:p text:style-name="P38"><text:span text:style-name="T39">Jednocześnie informujemy, stosownie do art. 10 K.p.a., że został zebrany materiał dowodowy, w tym operat szacunkowy określający wartość ww. nieruchomości, w oparciu o który zostanie wydana decyzja ustalająca<text:s/></text:span><text:span text:style-name="T40">odszkodowanie.</text:span></text:p>
      <text:p text:style-name="P41"><text:span text:style-name="T42">Niezgłoszenie się osób legitymujących się prawami do wyżej opisanej nieruchomości we wskazanym terminie skutkować będzie przekazaniem ustalonego w decyzji odszkodowania do depozytu sądowego.</text:span></text:p>
      <text:p text:style-name="P43"><text:span text:style-name="T44">Niniejsze zawiadomienie uważa się za skutecznie do</text:span><text:span text:style-name="T45">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mpisp_staz@kozienicepowiat.local</dc:creator>
    <meta:creation-date>2025-05-23T07:30:00Z</meta:creation-date>
    <dc:date>2025-05-23T07:30:00Z</dc:date>
    <meta:print-date>2024-10-16T06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0" meta:character-count="2029" meta:row-count="14" meta:non-whitespace-character-count="1743"/>
  </office:meta>
</office:document-meta>
</file>