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style="italic" style:font-style-asian="italic" style:font-style-complex="italic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fo:font-style="italic" style:font-style-asian="italic" style:font-style-complex="italic"/>
    </style:style>
    <style:style style:name="T15" style:parent-style-name="Domyślnaczcionkaakapitu" style:family="text">
      <style:text-properties style:font-name="Times New Roman" fo:font-style="italic" style:font-style-asian="italic" style:font-style-complex="italic"/>
    </style:style>
    <style:style style:name="T16" style:parent-style-name="Domyślnaczcionkaakapitu" style:family="text">
      <style:text-properties style:font-name="Times New Roman" fo:font-style="italic" style:font-style-asian="italic" style:font-style-complex="italic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fo:font-style="italic" style:font-style-asian="italic" style:font-style-complex="italic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Teksttreści_" style:family="text">
      <style:text-properties style:font-name-asian="SimSun" fo:color="#000000" fo:font-size="12pt" style:font-size-asian="12pt" style:font-size-complex="12pt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style:text-position="super 66.6%"/>
    </style:style>
    <style:style style:name="T27" style:parent-style-name="Domyślnaczcionkaakapitu" style:family="text">
      <style:text-properties style:font-name="Times New Roman"/>
    </style:style>
    <style:style style:name="P28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  <style:style style:name="T29" style:parent-style-name="TeksttreściKursywa" style:family="text"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30" style:parent-style-name="TeksttreściKursywa" style:family="text"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31" style:parent-style-name="TeksttreściKursywa" style:family="text"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P32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  <style:style style:name="T33" style:parent-style-name="TeksttreściKursywa" style:family="text">
      <style:text-properties fo:font-style="normal" style:font-style-asian="normal" style:font-style-complex="normal" fo:font-size="12pt" style:font-size-asian="12pt" style:font-size-complex="12pt"/>
    </style:style>
    <style:style style:name="T34" style:parent-style-name="TeksttreściKursywa" style:family="text">
      <style:text-properties fo:font-style="normal" style:font-style-asian="normal" style:font-style-complex="normal" fo:font-size="12pt" style:font-size-asian="12pt" style:font-size-complex="12pt"/>
    </style:style>
    <style:style style:name="P35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  <style:style style:name="T36" style:parent-style-name="TeksttreściKursywa" style:family="text">
      <style:text-properties fo:font-style="normal" style:font-style-asian="normal" style:font-style-complex="normal" fo:font-size="12pt" style:font-size-asian="12pt" style:font-size-complex="12pt"/>
    </style:style>
    <style:style style:name="P37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  <style:style style:name="T38" style:parent-style-name="TeksttreściKursywa" style:family="text">
      <style:text-properties fo:font-style="normal" style:font-style-asian="normal" style:font-style-complex="normal" fo:font-size="12pt" style:font-size-asian="12pt" style:font-size-complex="12pt"/>
    </style:style>
    <style:style style:name="T39" style:parent-style-name="TeksttreściKursywa" style:family="text">
      <style:text-properties fo:font-style="normal" style:font-style-asian="normal" style:font-style-complex="normal" fo:font-size="12pt" style:font-size-asian="12pt" style:font-size-complex="12pt"/>
    </style:style>
  </office:automatic-styles>
  <office:body>
    <office:text text:use-soft-page-breaks="true">
      <text:p text:style-name="P1"/>
      <text:p text:style-name="P2"><text:tab/><text:tab/><text:tab/><text:tab/><text:tab/><text:tab/><text:tab/>Kozienice, dnia 24 kwietnia 2025 r.</text:p>
      <text:p text:style-name="Standard">MPiS.683.4.2.2023</text:p>
      <text:p text:style-name="Standard"/>
      <text:p text:style-name="P3">Ogłoszenie</text:p>
      <text:p text:style-name="P4">Starosty Powiatu Kozienickiego</text:p>
      <text:p text:style-name="P5"><text:span text:style-name="T6">o prowadzonym postępowaniu w sprawie ustalenia odszkodowania</text:span></text:p>
      <text:p text:style-name="P7"/>
      <text:p text:style-name="P8"><text:span text:style-name="T9"><text:tab/>Starosta Powiatu</text:span><text:span text:style-name="T10"><text:s/>Kozienickiego działając na podstawie art. 61 § 4 i art. 49 ustawy z dnia 14 czerwca 1960 r.</text:span><text:span text:style-name="T11"><text:s/>Kodeks postępowania administracyjnego</text:span><text:span text:style-name="T12"><text:s/>(t.j Dz. U. z 2024 r. poz. 311</text:span><text:span text:style-name="T13"><text:s/>ze zm.) w związku z art. 23 ustawy z dnia 10 kwietnia 2003 r.<text:s/></text:span><text:span text:style-name="T14">o szczególnych zasadach przygoto</text:span><text:span text:style-name="T15">wania i </text:span><text:span text:style-name="T16">realizacji inwestycji w zakresie dróg publicznych<text:s/></text:span><text:span text:style-name="T17">(t.j. Dz. U. z 2024 r., poz. 311</text:span><text:span text:style-name="T18"><text:s/>ze zm ) oraz art. 8 i art.113 ust. 6 ustawy z dnia 21 sierpnia 1997 r.<text:s/></text:span><text:span text:style-name="T19">o gospodarce nieruchomościami</text:span><text:span text:style-name="T20"><text:s/>(t.j. Dz. U. 2024, poz. 1145</text:span><text:span text:style-name="T21"><text:s/>ze zm.) informuje, że toczy się, wsz</text:span><text:span text:style-name="T22">częte z urzędu, postępowanie administracyjne w sprawie ustalenia odszkodowania za nieruchomość o nieuregulowanym stanie prawnym, przejętą na rzecz Gminy Kozienice decyzją Starosty Kozienickiego<text:s/></text:span><text:span text:style-name="T23">Nr 36/2023 znak: BIA.6740.467.2022.AC z dnia 9 lutego 2023 r.</text:span><text:span text:style-name="T24"><text:s/></text:span><text:span text:style-name="T25">pod budowę drogi gminnej w miejscowości Kozienice, ulica Przemysłowa, gmina Kozienice, oznaczoną numerem działki 3852/11 o powierzchni 788 m</text:span><text:span text:style-name="T26">2</text:span><text:span text:style-name="T27">.</text:span></text:p>
      <text:p text:style-name="P28"><text:span text:style-name="T29">W związku z powyższym wzywa się osoby, którym na dzień wydania decyzji o lokalizacji inwestycji drogowej, tj. na<text:s/></text:span><text:span text:style-name="T30">dzień 9 lutego 2023 r. r. przysługiwało prawo własności lub ograniczone prawo rzeczowe do powyższej nieruchomości o zgłoszenie się do Starostwa Powiatowego w Kozienicach - Wydział Geodezji Kartografii, Katastru i Nieruchomości, parter pokój 13, tel. 48 611</text:span><text:span text:style-name="T31">7378, w terminie 14 dni od dnia ogłoszenia.</text:span></text:p>
      <text:p text:style-name="P32"><text:span text:style-name="T33">Jednocześnie informujemy, stosownie do art. 10 K.p.a., że został zebrany materiał dowodowy, w tym operat szacunkowy określający wartość ww. nieruchomości, w oparciu o który zostanie wydana decyzja ustalająca odsz</text:span><text:span text:style-name="T34">kodowanie.</text:span></text:p>
      <text:p text:style-name="P35"><text:span text:style-name="T36">Niezgłoszenie się osób legitymujących się prawami do wyżej opisanej nieruchomości we wskazanym terminie skutkować będzie przekazaniem ustalonego w decyzji odszkodowania do depozytu sądowego.</text:span></text:p>
      <text:p text:style-name="P37"><text:span text:style-name="T38">Niniejsze zawiadomienie uważa się za skutecznie doręcz</text:span><text:span text:style-name="T39">one po upływie 14 dni od dnia publicznego ogłosz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treści" style:display-name="Tekst treści" style:family="paragraph" style:parent-style-name="Standard">
      <style:paragraph-properties fo:text-align="end" style:line-height-at-least="0in" fo:text-indent="-0.2638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fo:font-weight="normal" style:font-weight-asian="normal" style:font-weight-complex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eksttreści_" style:display-name="Tekst treści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TeksttreściKursywa" style:display-name="Tekst treści + Kursywa" style:family="text" style:parent-style-name="Teksttreści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fo:font-weight="normal" style:font-weight-asian="normal" style:font-weight-complex="normal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1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4" style:num-suffix="." style:num-format="1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5" style:num-suffix="." style:num-format="1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6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7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8" style:num-suffix="." style:num-format="1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9" style:num-suffix="." style:num-format="1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69in" fo:margin-left="0.7875in" fo:margin-bottom="0.4916in" fo:margin-right="1.0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na Marczak</meta:initial-creator>
    <dc:creator>Hanna Marczak</dc:creator>
    <meta:creation-date>2025-04-24T07:12:00Z</meta:creation-date>
    <dc:date>2025-04-24T07:23:00Z</dc:date>
    <meta:print-date>2025-04-24T07:17:00Z</meta:print-date>
    <meta:template xlink:href="Normal" xlink:type="simple"/>
    <meta:editing-cycles>4</meta:editing-cycles>
    <meta:editing-duration>PT480S</meta:editing-duration>
    <meta:document-statistic meta:page-count="1" meta:paragraph-count="4" meta:word-count="290" meta:character-count="2027" meta:row-count="14" meta:non-whitespace-character-count="1741"/>
  </office:meta>
</office:document-meta>
</file>