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7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4pt" style:font-size-asian="14pt" style:font-size-complex="14pt"/>
    </style:style>
    <style:style style:name="P8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4pt" style:font-size-asian="14pt" style:font-size-complex="14pt"/>
    </style:style>
    <style:style style:name="P9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4pt" style:font-size-asian="14pt" style:font-size-complex="14pt"/>
    </style:style>
    <style:style style:name="P10" style:parent-style-name="Teksttreści3" style:family="paragraph">
      <style:paragraph-properties fo:text-align="justify" fo:margin-top="0in" fo:margin-bottom="0in" fo:line-height="100%"/>
      <style:text-properties fo:font-size="13pt" style:font-size-asian="13pt" style:font-size-complex="13pt"/>
    </style:style>
    <style:style style:name="P11" style:parent-style-name="Teksttreści3" style:family="paragraph">
      <style:paragraph-properties fo:text-align="justify" fo:margin-top="0in" fo:margin-bottom="0in" fo:line-height="150%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0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3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2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25" style:parent-style-name="Teksttreści3" style:family="paragraph">
      <style:paragraph-properties fo:text-align="justify" fo:margin-top="0in" fo:margin-bottom="0in" fo:line-height="150%" fo:text-indent="0.4923in"/>
    </style:style>
    <style:style style:name="T26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7" style:parent-style-name="Teksttreści_" style:family="text">
      <style:text-properties fo:font-weight="normal" style:font-weight-asian="normal" style:font-weight-complex="normal" fo:font-size="13pt" style:font-size-asian="13pt" style:font-size-complex="13pt"/>
    </style:style>
    <style:style style:name="T28" style:parent-style-name="Domyślnaczcionkaakapitu" style:family="text">
      <style:text-properties style:font-name-asian="Courier New" fo:font-weight="normal" style:font-weight-asian="normal" style:font-weight-complex="normal" fo:color="#000000" fo:font-size="13pt" style:font-size-asian="13pt" style:font-size-complex="13pt" style:language-complex="pl" style:country-complex="PL"/>
    </style:style>
    <style:style style:name="T29" style:parent-style-name="Domyślnaczcionkaakapitu" style:family="text">
      <style:text-properties style:font-name-asian="Courier New" fo:font-weight="normal" style:font-weight-asian="normal" style:font-weight-complex="normal" fo:color="#000000" fo:font-size="13pt" style:font-size-asian="13pt" style:font-size-complex="13pt" style:language-complex="pl" style:country-complex="PL"/>
    </style:style>
    <style:style style:name="P30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31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2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4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7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tab/><text:tab/><text:tab/><text:tab/><text:tab/><text:tab/><text:tab/><text:span text:style-name="T3">Kozienice, dnia 16 kwietnia 2025 r.</text:span></text:p>
      <text:p text:style-name="P4">MPiS.683.10.11.2024</text:p>
      <text:p text:style-name="P5"/>
      <text:p text:style-name="P6"/>
      <text:p text:style-name="P7">Obwieszczenie</text:p>
      <text:p text:style-name="P8">o wydaniu decyzji ustalającej wysokość odszkodowania</text:p>
      <text:p text:style-name="P9"/>
      <text:p text:style-name="P10"/>
      <text:p text:style-name="P11"><text:span text:style-name="T12"><text:tab/></text:span><text:span text:style-name="T13">Działając na podstawie art. 49. ustawy z dnia<text:s/></text:span><text:span text:style-name="T14">14 czerwca 1960 r.<text:s/></text:span><text:span text:style-name="T15">Kodeks postępowania administracyjnego</text:span><text:span text:style-name="T16"><text:s/>(t.j. Dz. U. z 2024 r., poz. 572), niniejszym z</text:span><text:span text:style-name="T17">awiadamiam, że decyzją z dnia 16</text:span><text:span text:style-name="T18"><text:s/>kwietnia 2025 r., znak: MPiS.683.10.11.2024 Starosta Kozienicki, na podstawie przepisów ustawy z dnia 10 kwietnia 2003<text:s/></text:span><text:span text:style-name="T19">r.<text:s/></text:span><text:span text:style-name="T20">o szczególnych zasadach przygotowania i realizacji inwestycji w zakresie dróg publicznych</text:span><text:span text:style-name="T21"><text:s/>(t.j. Dz. U. z 2024 poz. 311) wydał decyzję ustalającą odszkodowanie za nieruchomość o nieuregulowanym stanie prawnym, położoną w obrębie Bobrowniki, gmina Głowacz</text:span><text:span text:style-name="T22">ów, oznaczoną numerem działki 876/2 o powierzchni 147 m</text:span><text:span text:style-name="T23">2</text:span><text:span text:style-name="T24">.</text:span></text:p>
      <text:p text:style-name="P25"><text:span text:style-name="T26">Wyżej opisana nieruchomość przeszła z mocy prawa na własność Gminy Głowaczów na mocy decyzji<text:s/></text:span><text:span text:style-name="T27">Starosty Kozienickiego<text:s/></text:span><text:span text:style-name="T28">Nr 84/2024 znak: BIA.6740.68.2024.AC z dnia 26 marca 2024 r. w sprawie zatwierdzen</text:span><text:span text:style-name="T29">ia projektu budowlanego pod nazwą „Budowa drogi gminnej w miejscowości Bobrowniki Zaluśnia, gmina Głowaczów.”</text:span></text:p>
      <text:p text:style-name="P30"><text:tab/>Jednocześnie Starosta Kozienicki zobowiązał Burmistrza Miasta i Gminy Głowaczów do wpłacenia do depozytu sądowego ustalonego odszkodowania za przejętą nieruchomości w terminie 14 dni od dnia, w którym przedmiotowa decyzja stanie się ostateczna.<text:tab/></text:p>
      <text:p text:style-name="P31"><text:tab/>Informacje w przedmiotowej sprawie można uzyskać w Starostwie Powiatowym w Kozienicach, ul. Kochanowskiego 28, pokój nr 13, tel. 611-73-78.</text:p>
      <text:p text:style-name="P32"/>
      <text:p text:style-name="P33">POUCZENIE</text:p>
      <text:p text:style-name="P34"/>
      <text:p text:style-name="P35"><text:span text:style-name="T36"><text:tab/></text:span><text:span text:style-name="T37">Osoby, które udokumentują prawa rzeczowe do przedmiotowej nieruchomości, mogą w terminie 14 dni od dnia ogłoszenia, wnieść odwołanie od decyzji ustalającej odszkodowanie do Wojewody Mazowieckiego za pośrednictwem Starosty</text:span><text:span text:style-name="T38">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4-10T07:30:00Z</meta:creation-date>
    <dc:date>2025-04-16T07:03:00Z</dc:date>
    <meta:print-date>2025-04-16T07:03:00Z</meta:print-date>
    <meta:template xlink:href="Normal" xlink:type="simple"/>
    <meta:editing-cycles>9</meta:editing-cycles>
    <meta:editing-duration>PT660S</meta:editing-duration>
    <meta:document-statistic meta:page-count="1" meta:paragraph-count="3" meta:word-count="240" meta:character-count="1682" meta:row-count="12" meta:non-whitespace-character-count="1445"/>
  </office:meta>
</office:document-meta>
</file>