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46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10.716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5.12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796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91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243c79" officeooo:paragraph-rsid="00243c79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243c79" officeooo:paragraph-rsid="00243c79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41242" officeooo:paragraph-rsid="0024124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fo:font-weight="bold" officeooo:rsid="00241242" officeooo:paragraph-rsid="0024124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fo:font-weight="bold" officeooo:rsid="00241242" officeooo:paragraph-rsid="00243c7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43c79" officeooo:paragraph-rsid="00243c79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241242" officeooo:paragraph-rsid="00241242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241242" officeooo:paragraph-rsid="00243c79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officeooo:paragraph-rsid="00243c79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Times New Roman" fo:font-size="11pt" fo:font-weight="bold" officeooo:rsid="00243c79" officeooo:paragraph-rsid="00243c79" style:font-size-asian="11pt" style:font-weight-asian="bold" style:font-size-complex="11pt" style:font-weight-complex="bold"/>
    </style:style>
    <style:style style:name="P20" style:family="paragraph" style:parent-style-name="Standard" style:master-page-name="MP0">
      <loext:graphic-properties draw:fill="none"/>
      <style:paragraph-properties fo:margin-left="0cm" fo:margin-right="-0.3cm" fo:hyphenation-ladder-count="no-limit" fo:text-indent="0cm" style:auto-text-indent="false" style:page-number="auto" fo:break-before="page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1pt" officeooo:rsid="00243c79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officeooo:rsid="00241242" style:font-size-asian="11pt" style:font-size-complex="11pt"/>
    </style:style>
    <style:style style:name="T4" style:family="text">
      <style:text-properties fo:color="#000000" loext:opacity="100%" style:font-name="Times New Roman" fo:font-size="11pt" fo:font-weight="bold" officeooo:rsid="00241242" style:font-size-asian="11pt" style:font-weight-asian="bold" style:font-size-complex="11pt" style:font-weight-complex="bold"/>
    </style:style>
    <style:style style:name="T5" style:family="text">
      <style:text-properties officeooo:rsid="001f9a67"/>
    </style:style>
    <style:style style:name="T6" style:family="text">
      <style:text-properties officeooo:rsid="0020bb1a"/>
    </style:style>
    <style:style style:name="T7" style:family="text">
      <style:text-properties officeooo:rsid="0021dde5"/>
    </style:style>
    <style:style style:name="T8" style:family="text">
      <style:text-properties officeooo:rsid="0022e1a3"/>
    </style:style>
    <style:style style:name="T9" style:family="text">
      <style:text-properties officeooo:rsid="0024124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1242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weight="bold" officeooo:rsid="0025089e" style:font-weight-asian="bold" style:font-weight-complex="bold"/>
    </style:style>
    <style:style style:name="T15" style:family="text">
      <style:text-properties officeooo:rsid="0025089e"/>
    </style:style>
    <style:style style:name="T16" style:family="text">
      <style:text-properties officeooo:rsid="0025a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MPiS.684</text:span><text:span text:style-name="T15">5.1</text:span><text:span text:style-name="T5">.202</text:span><text:span text:style-name="T15">5</text:span> <text:s text:c="152"/><text:span text:style-name="T15">Kozienice, dnia 1 kwietnia 2025 r.</text:span></text:p>
      <text:p text:style-name="P1">WYKAZ NIERUCHOMOŚCI SKARBU PAŃSTWA PRZEZNACZON<text:span text:style-name="T15">YCH</text:span> DO <text:span text:style-name="T15">ODDANIA W DZIERŻAWĘ</text:span> </text:p>
      <text:p text:style-name="P4"/>
      <text:p text:style-name="P2">Działając na podstawie art. 35. ust. 1. i 2. ustawy z dnia 21 sierpnia 1997 r. o gospodarce nieruchomościami (tj. Dz. U. z 202<text:span text:style-name="T5">4</text:span> r., poz. <text:span text:style-name="T5">1145 </text:span><text:span text:style-name="T6">ze zm.</text:span>) – zwanej dalej ugn, w związku z Zarządzeniem Wojewody Mazowieckiego z dnia <text:span text:style-name="T15">25</text:span><text:span text:style-name="T8"> marca </text:span>202<text:span text:style-name="T8">5</text:span> r. w sprawie wyrażenia zgody na <text:span text:style-name="T15">oddanie w dzierżawę <text:s text:c="15"/>z zasobu</text:span> nieruchomości stanowiąc<text:span text:style-name="T7">ej</text:span> własność Skarbu Państwa, Starosta Kozienicki podaje do publicznej wiadomości, wykaz nieruchomości przeznaczon<text:span text:style-name="T16">ych</text:span> do <text:span text:style-name="T15">oddania w dzierżawę, na okres 5 lat, </text:span>w drodze przetargu ustnego nieograniczonego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Oznaczenie</text:p>
            <text:p text:style-name="P11">nieruchomości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8">Przeznaczenie w planie zagospodarowania przestrzennego</text:p>
          </table:table-cell>
          <table:table-cell table:style-name="Tabela1.A1" office:value-type="string">
            <text:p text:style-name="P8">Forma i okres dzierżawy</text:p>
          </table:table-cell>
          <table:table-cell table:style-name="Tabela1.E1" office:value-type="string">
            <text:p text:style-name="P8">Opłaty z tytułu dzierżawy</text:p>
          </table:table-cell>
        </table:table-row>
        <table:table-row table:style-name="Tabela1.2">
          <table:table-cell table:style-name="Tabela1.A2" office:value-type="string">
            <text:p text:style-name="P17"><text:span text:style-name="Domyślna_20_czcionka_20_akapitu"><text:span text:style-name="T2">dz. nr. </text:span></text:span><text:span text:style-name="Domyślna_20_czcionka_20_akapitu"><text:span text:style-name="T4">1009/2 i 949/4 <text:s text:c="16"/></text:span></text:span><text:span text:style-name="Domyślna_20_czcionka_20_akapitu"><text:span text:style-name="T3">o łącznej pow. </text:span></text:span><text:span text:style-name="Domyślna_20_czcionka_20_akapitu"><text:span text:style-name="T4">9,6600 ha</text:span></text:span></text:p>
            <text:p text:style-name="P15">obręb:</text:p>
            <text:p text:style-name="P8">Mozolice Duże i Małe</text:p>
            <text:p text:style-name="P17"><text:span text:style-name="T2">gmina: </text:span><text:span text:style-name="Domyślna_20_czcionka_20_akapitu"><text:span text:style-name="T4">Sieciechów</text:span></text:span></text:p>
            <text:p text:style-name="P15">powiat: <text:span text:style-name="T10">Kozienic</text:span><text:span text:style-name="T11">ki</text:span></text:p>
            <text:p text:style-name="P15">nr księgi wieczystej:</text:p>
            <text:p text:style-name="P11">RA1K/<text:span text:style-name="T8">0</text:span><text:span text:style-name="T9">0017789/4</text:span></text:p>
          </table:table-cell>
          <table:table-cell table:style-name="Tabela1.A2" office:value-type="string">
            <text:p text:style-name="P13">Nieruchomość gruntowa, niezabudowana</text:p>
          </table:table-cell>
          <table:table-cell table:style-name="Tabela1.A2" office:value-type="string">
            <text:p text:style-name="P18"><text:span text:style-name="Domyślna_20_czcionka_20_akapitu"><text:span text:style-name="T1">Dla terenu, na którym położone są przedmiotowe działki brak jest miejscowego planu zagospodarowania przestrzennego. W studium uwarunkowań i kierunków zagospodarowania przestrzennego Gminy Sieciechów, dla działki nr 949/4 określa się funkcję „tereny rolne”, dla działki nr 1009/2 – teren przyległy do drogi krajowej obejmujący powierzchnię około 0,40 ha – określa się funkcję „teren z przewagą zabudowy zagrodowej”. Pozostały teren przy drodze krajowej oraz w głąb działki określa się funkcję „tereny rolne”.</text:span></text:span></text:p>
            <text:p text:style-name="P7"/>
          </table:table-cell>
          <table:table-cell table:style-name="Tabela1.A2" office:value-type="string">
            <text:p text:style-name="P9">Przetargowa – na okres 5 lat</text:p>
            <text:p text:style-name="P16"/>
          </table:table-cell>
          <table:table-cell table:style-name="Tabela1.E2" office:value-type="string">
            <text:p text:style-name="P12">Minimalna stawka czynszu za dzierżawę to <text:span text:style-name="T10">0,06 zł netto/m</text:span><text:span text:style-name="T12">2</text:span><text:span text:style-name="T13">.</text:span></text:p>
            <text:p text:style-name="P19">Czynsz roczny, płatny z góry do 15 dnia marca każdego roku.</text:p>
            <text:p text:style-name="P19">Na dzierżawcy ciąży również obowiązek uiszczania podatku od nieruchomości. </text:p>
          </table:table-cell>
        </table:table-row>
        <table:table-row table:style-name="Tabela1.3">
          <table:table-cell table:style-name="Tabela1.A2" office:value-type="string">
            <text:p text:style-name="P5">dz. nr <text:span text:style-name="T10">1064/2 i 1059</text:span> <text:s text:c="18"/>o łącznej pow. <text:span text:style-name="T10">2,2300 ha</text:span> </text:p>
            <text:p text:style-name="P5">obręb: <text:span text:style-name="T10">Sieciechów</text:span> </text:p>
            <text:p text:style-name="P5">gmina: <text:span text:style-name="T10">Sieciechów,</text:span> </text:p>
            <text:p text:style-name="P5">powiat: <text:span text:style-name="T10">Kozienicki</text:span></text:p>
            <text:p text:style-name="P5"><text:s/>nr księgi wieczystej <text:span text:style-name="T10">RA1K/00017790/4</text:span></text:p>
          </table:table-cell>
          <table:table-cell table:style-name="Tabela1.A2" office:value-type="string">
            <text:p text:style-name="P14">Nieruchomość gruntowa, niezabudowana</text:p>
          </table:table-cell>
          <table:table-cell table:style-name="Tabela1.A2" office:value-type="string">
            <text:p text:style-name="P6">Dla terenu, na którym położone są przedmiotowe działki jest uchwalony miejscowy plan zagospodarowania przestrzennego. Zgodnie z planem dla działek określa się funkcję 5R – „tereny rolnicze – pola uprawne, użytki zielone, zadrzewienia”. </text:p>
          </table:table-cell>
          <table:table-cell table:style-name="Tabela1.A2" office:value-type="string">
            <text:p text:style-name="P10">Przetargowa – na okres 5 lat</text:p>
          </table:table-cell>
          <table:table-cell table:style-name="Tabela1.E2" office:value-type="string">
            <text:p text:style-name="P12">Minimalna stawka czynszu za dzierżawę to <text:span text:style-name="T10">0,06 zł netto/m</text:span><text:span text:style-name="T12">2</text:span><text:span text:style-name="T13">.</text:span></text:p>
            <text:p text:style-name="P19">Czynsz roczny, płatny z góry do 15 dnia marca każdego roku.</text:p>
            <text:p text:style-name="P12"><text:span text:style-name="T13">Na dzierżawcy ciąży również obowiąze</text:span><text:span text:style-name="T14">k </text:span><text:span text:style-name="T13">uiszczania <text:s/>podatku od nieruchomości. </text:span></text:p>
          </table:table-cell>
        </table:table-row>
      </table:table>
      <text:p text:style-name="P1"/>
      <text:p text:style-name="P2">Niniejszy wykaz podlega wywieszeniu na tablicy ogłoszeń w sposób zwyczajowo przyjęty na okres 21 dni w Starostwie Powiatowym <text:s text:c="29"/>w Kozienicach, Urzędzie Gminy <text:span text:style-name="T16">Sieciechów</text:span>, a ponadto informację o wywieszeniu tego wykazu podaje się do publicznej wiadomości przez ogłoszenie <text:s text:c="14"/>w prasie lokalnej, a także na stronach internetowych właściwego Urzędu <text:span text:style-name="T6">oraz na stronie podmiotowej Wojewody Mazowieckiego w Biuletynie Informacji Publicznej.</text:span></text:p>
      <text:p text:style-name="P3">Na podstawie art. 34. ust. 1 pkt 1 i 2 ugn wyżej cytowanej ustawy z zastrzeżeniem art. 216a, osoby posiadające pierwszeństwo w nabyciu nieruchomości mogą składać wnioski o ich nabycie po cenie podanej w wykazie, w terminie 6 tygodni od dnia podania niniejszego wykazu do publicznej wiadom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Grzegorz Sobczyk</meta:initial-creator>
    <meta:creation-date>2023-08-07T07:56:00Z</meta:creation-date>
    <dc:date>2025-04-01T08:15:09.319000000</dc:date>
    <meta:editing-cycles>12</meta:editing-cycles>
    <meta:editing-duration>PT7H31M7S</meta:editing-duration>
    <meta:document-statistic meta:table-count="1" meta:image-count="0" meta:object-count="0" meta:page-count="1" meta:paragraph-count="35" meta:word-count="433" meta:character-count="3289" meta:non-whitespace-character-count="2631"/>
    <meta:template xlink:type="simple" xlink:actuate="onRequest" xlink:title="" xlink:href="../../../sprzedaz/2023/Wola%20klasztorna/Wykaz%20do%20zarządzenia%20-%20Wola%20Klasztorna.odt/Normal"/>
  </office:meta>
</office:document-meta>
</file>