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99613" officeooo:paragraph-rsid="00199613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rsid="001ac3ca" officeooo:paragraph-rsid="001ac3ca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officeooo:rsid="0004f287" officeooo:paragraph-rsid="0004f287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04f287" officeooo:paragraph-rsid="00199613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068f83" officeooo:paragraph-rsid="00199613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068f83" officeooo:paragraph-rsid="001ac3ca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095936" officeooo:paragraph-rsid="001838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1pt" fo:font-weight="normal" officeooo:rsid="00199613" officeooo:paragraph-rsid="00199613" style:font-size-asian="11pt" style:font-weight-asian="normal" style:font-name-complex="Times New Roman2" style:font-size-complex="11pt" style:font-weight-complex="normal"/>
    </style:style>
    <style:style style:name="P9" style:family="paragraph" style:parent-style-name="Standard">
      <style:paragraph-properties fo:margin-top="0cm" fo:margin-bottom="0.265cm" style:contextual-spacing="false" fo:text-align="justify" style:justify-single-word="false"/>
      <style:text-properties fo:color="#000000" loext:opacity="100%" style:font-name="Times New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c3ca" style:font-weight-asian="bold" style:font-weight-complex="bold"/>
    </style:style>
    <style:style style:name="T3" style:family="text">
      <style:text-properties fo:font-weight="bold" officeooo:rsid="001b6f9e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ac3ca" style:font-weight-asian="normal" style:font-weight-complex="normal"/>
    </style:style>
    <style:style style:name="T6" style:family="text">
      <style:text-properties officeooo:rsid="001ac3ca"/>
    </style:style>
    <style:style style:name="T7" style:family="text">
      <style:text-properties style:font-name="Times New Roman" officeooo:rsid="001ac3ca"/>
    </style:style>
    <style:style style:name="T8" style:family="text">
      <style:text-properties officeooo:rsid="001b6f9e"/>
    </style:style>
    <style:style style:name="T9" style:family="text">
      <style:text-properties officeooo:rsid="001d3e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MPiS</text:span>.6840.1.20<text:span text:style-name="T6">24</text:span><text:tab/><text:tab/><text:tab/><text:tab/><text:tab/><text:tab/><text:tab/><text:tab/><text:tab/><text:tab/><text:tab/><text:tab/>Kozienice, dnia <text:span text:style-name="T6">24 marca 2025</text:span> r.</text:p>
      <text:p text:style-name="P1"/>
      <text:p text:style-name="P1"/>
      <text:p text:style-name="P1"/>
      <text:p text:style-name="P1"/>
      <text:p text:style-name="P1"/>
      <text:p text:style-name="P1"/>
      <text:p text:style-name="P1">INFORMACJA <text:span text:style-name="T6">O WYNIKU </text:span><text:span text:style-name="T9">I </text:span><text:span text:style-name="T6">PRZETARGU NA SPRZEDAŻ NIERUCHOMOŚCI </text:span><text:span text:style-name="T9">OZNACZONEJ NR </text:span><text:span text:style-name="T6">DZIAŁKI 681/1 OBRĘB ZWOLA GM. GNIEWOSZÓW</text:span></text:p>
      <text:p text:style-name="P1"/>
      <text:p text:style-name="P3"/>
      <text:p text:style-name="P5"><text:tab/><text:span text:style-name="T6">Na podstawie </text:span><text:span text:style-name="T7">§</text:span><text:span text:style-name="T6"> 12 Rozporządzenia Rady Ministrów z dnia 14 września 2004 r. w sprawie sposobu i trybu przeprowadzania przetargów oraz rokowań na zbycie nieruchomości (tekst jedn. Dz. U. Z 2021 poz. 2213) podaję do publicznej wiadomości informację o wyniku </text:span><text:span text:style-name="T9">I </text:span><text:span text:style-name="T6">przetargu ustnego nieograniczonego na sprzedaż nieruchomości stanowiącej własność Skarbu Państwa:</text:span></text:p>
      <text:p text:style-name="P4"/>
      <text:p text:style-name="P6"><text:span text:style-name="T2">Termin i miejsce przetargu: </text:span><text:span text:style-name="T5">24 marca 2025 r., godz. 10.30, w siedzibie Starostwa Powiatowego <text:s text:c="6"/>w Kozienicach sala nr 37</text:span></text:p>
      <text:p text:style-name="P6"><text:span text:style-name="T2">Rodzaj przetargu: </text:span><text:span text:style-name="T5">ustny przetarg nieograniczony.</text:span></text:p>
      <text:p text:style-name="P6"><text:span text:style-name="T2">Przedmiot przetargu: </text:span>działk<text:span text:style-name="T6">a</text:span> <text:span text:style-name="T6">681/1 położona w Zwoli, KW</text:span><text:span text:style-name="T4"> </text:span>nr RA1K/000<text:span text:style-name="T8">25174/9</text:span></text:p>
      <text:p text:style-name="P6"><text:span text:style-name="T2">Liczba osób dopuszczonych do uczestniczenia w przetargu:</text:span><text:span text:style-name="T5"> 0</text:span></text:p>
      <text:p text:style-name="P2">Liczba osób niedopuszczonych do uczestniczenia w przetargu: <text:span text:style-name="T4">0</text:span></text:p>
      <text:p text:style-name="P2">Cena wywoławcza nieruchomości: <text:span text:style-name="T4">12 800,00 zł </text:span></text:p>
      <text:p text:style-name="P2">Rozstrzygnięcie: <text:span text:style-name="T4">przetarg zakończony wynikiem negatywnym.</text:span></text:p>
      <text:p text:style-name="P6"/>
      <text:p text:style-name="P4"/>
      <text:p text:style-name="P9"><text:span text:style-name="T3">Informacje </text:span><text:span text:style-name="T1">zamieszcza się w Biuletynie Informacji Publicznej, na stronie internetowej urzędu oraz <text:s text:c="2"/>wywiesza się na tablicy ogłoszeń Starostwa Powiatowego w Kozienicach na okres 7 dni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1" style:font-family-complex="Mangal" style:font-family-generic-complex="system" style:font-pitch-complex="variable" style:font-size-complex="11pt" style:language-complex="ar" style:country-complex="SA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7T12:37:48.325000000</meta:creation-date>
    <dc:date>2025-03-24T10:11:03.445000000</dc:date>
    <meta:editing-duration>PT2H29M11S</meta:editing-duration>
    <meta:editing-cycles>14</meta:editing-cycles>
    <meta:generator>LibreOffice/7.6.7.2$Windows_X86_64 LibreOffice_project/dd47e4b30cb7dab30588d6c79c651f218165e3c5</meta:generator>
    <meta:print-date>2025-03-24T10:04:39.915000000</meta:print-date>
    <meta:document-statistic meta:table-count="0" meta:image-count="0" meta:object-count="0" meta:page-count="1" meta:paragraph-count="11" meta:word-count="160" meta:character-count="1176" meta:non-whitespace-character-count="1006"/>
  </office:meta>
</office:document-meta>
</file>