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text-position="super 66.6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6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7 marca 2025 r.</text:p>
      <text:p text:style-name="Standard">MPiS.683.10.7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 Powiatu<text:s/></text:span><text:span text:style-name="T10">Kozienickiego działając na podstawie art. 61 § 4 i art. 49 ustawy z dnia 14 czerwca 1960 r.</text:span><text:span text:style-name="T11"><text:s/>Kodeks postępowania administracyjnego</text:span><text:span text:style-name="T12"><text:s/>(t.j Dz. U. z 2024 r. poz. 572 ze zm.) w związku z art. 23 ustawy z dnia 10 kwietnia 2003 r.<text:s/></text:span><text:span text:style-name="T13">o szczególnych zasadach przygotow</text:span><text:span text:style-name="T14">ania i realizacji inwestycji w zakresie dróg publicznych<text:s/></text:span><text:span text:style-name="T15">(t.j. Dz. U. z 2024 r., poz. 311 ze zm. ) oraz art. 8 i art.113 ust. 6 ustawy z dnia 21 sierpnia 1997 r.<text:s/></text:span><text:span text:style-name="T16">o gospodarce nieruchomościami</text:span><text:span text:style-name="T17"><text:s/>(t.j. Dz. U. 2024 r, poz. 1145 ze zm.) informuje, że toczy się,<text:s/></text:span><text:span text:style-name="T18">wszczęte z urzędu, postępowanie administracyjne w sprawie ustalenia odszkodowania za nieruchomość o nieuregulowanym stanie prawnym do udziału ¼ części, przejętą na rzecz Gminy Głowaczów decyzją Starosty Kozienickiego<text:s/></text:span><text:span text:style-name="T19">Nr 84/2024 znak: BIA.6740.68.2024.AC z<text:s/></text:span><text:span text:style-name="T20">dnia 26 marca 204 r.</text:span><text:span text:style-name="T21"><text:s/>pod budowę drogi gminnej w miejscowości Bobrowniki Zaluśnia gmina Głowaczów,</text:span><text:s/>oznaczoną numerem działki 868/2 o powierzchni 47 m<text:span text:style-name="T22">2</text:span><text:span text:style-name="T23">, (p</text:span><text:span text:style-name="T24">rzed podziałem działka numer 868 o powierzchni 0,71 ha</text:span><text:span text:style-name="T25">),<text:s/></text:span></text:p>
      <text:p text:style-name="P26"><text:span text:style-name="T27">W związku z powyższym wzywa się osoby, którym na dzień wydania decy</text:span><text:span text:style-name="T28">zji o lokalizacji inwestycji drogowej, tj. na dzień 26 marca 2024 r. przysługiwało prawo własności lub ograniczone prawo rzeczowe do powyższej nieruchomości o zgłoszenie się do Starostwa Powiatowego w Kozienicach - Wydział Geodezji Kartografii, Katastru i </text:span><text:span text:style-name="T29">Nieruchomości, parter pokój 13, tel. 48 6117378, w terminie 14 dni od dnia ogłoszenia.</text:span></text:p>
      <text:p text:style-name="P30"><text:span text:style-name="T31">Jednocześnie informujemy, stosownie do art. 10 K.p.a., że został zebrany materiał dowodowy, w tym operat szacunkowy określający wartość ww. nieruchomości, w oparciu o kt</text:span><text:span text:style-name="T32">óry zostanie wydana decyzja ustalająca odszkodowanie.</text:span></text:p>
      <text:p text:style-name="P33"><text:span text:style-name="T34">Niezgłoszenie się osób legitymujących się prawami do wyżej opisanej nieruchomości we wskazanym terminie skutkować będzie przekazaniem ustalonego w decyzji odszkodowania do depozytu sądowego.</text:span></text:p>
      <text:p text:style-name="P35"><text:span text:style-name="T36">Niniejsze z</text:span><text:span text:style-name="T37">awiadomienie uważa się za skutecznie 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3-17T13:41:00Z</meta:creation-date>
    <dc:date>2025-03-17T14:22:00Z</dc:date>
    <meta:print-date>2025-03-17T14:21:00Z</meta:print-date>
    <meta:template xlink:href="Normal" xlink:type="simple"/>
    <meta:editing-cycles>5</meta:editing-cycles>
    <meta:editing-duration>PT1740S</meta:editing-duration>
    <meta:document-statistic meta:page-count="1" meta:paragraph-count="4" meta:word-count="299" meta:character-count="2090" meta:row-count="14" meta:non-whitespace-character-count="1795"/>
  </office:meta>
</office:document-meta>
</file>