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2" style:family="table-column">
      <style:table-column-properties style:column-width="1.5715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909in" style:use-optimal-column-width="false"/>
    </style:style>
    <style:style style:name="TableColumn15" style:family="table-column">
      <style:table-column-properties style:column-width="1.9298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11" style:family="table">
      <style:table-properties style:width="10.234in" fo:margin-left="0in" table:align="left"/>
    </style:style>
    <style:style style:name="TableRow19" style:family="table-row">
      <style:table-row-properties style:min-row-height="0.5319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Row36" style:family="table-row">
      <style:table-row-properties style:min-row-height="3.318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39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0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1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2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3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4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7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4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9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50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51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9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6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70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fo:text-align="justify" fo:text-indent="0.4923in"/>
    </style:style>
    <style:style style:name="T74" style:parent-style-name="Domyślnaczcionkaakapitu" style:family="text">
      <style:text-properties style:font-name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MPiS.6840.13.2024 <text:s text:c="159"/></text:p>
      <text:p text:style-name="P2"/>
      <text:p text:style-name="P3">WYKAZ<text:s/>NIERUCHOMOŚCI SKARBU PAŃSTWA PRZEZNACZONEJ DO SPRZEDAŻY<text:s/></text:p>
      <text:p text:style-name="P4"/>
      <text:p text:style-name="P5"/>
      <text:p text:style-name="P6"/>
      <text:p text:style-name="P7"><text:span text:style-name="T8">Działając na podstawie art. 35 ust. 1 i 2 ustawy z dnia 21 sierpnia 1997 r. o gospodarce nieruchomościami (tj. Dz. U. z 2024 r., poz. 1145 ze zm.) – zwanej dalej ugn, Starosta Kozienicki podaje d</text:span><text:span text:style-name="T9">o publicznej wiadomości wykaz nieruchomości stanowiącej własność Skarbu Państwa, przeznaczonej do sprzedaży w trybie bezprzetargowym <text:s/>na rzecz użytkowników wieczystych na podstawie roszczenia z art. 198 g ust 1, <text:s/>ugn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Oznaczenie</text:p>
            <text:p text:style-name="P22">nieruchomości</text:p>
          </table:table-cell>
          <table:table-cell table:style-name="TableCell23">
            <text:p text:style-name="P24">Powierzchnia<text:s/>działki</text:p>
          </table:table-cell>
          <table:table-cell table:style-name="TableCell25">
            <text:p text:style-name="P26">Opis nieruchomości</text:p>
          </table:table-cell>
          <table:table-cell table:style-name="TableCell27">
            <text:p text:style-name="P28">Przeznaczenie</text:p>
          </table:table-cell>
          <table:table-cell table:style-name="TableCell29">
            <text:p text:style-name="P30">Opłata z tytułu użytkowania wieczystego</text:p>
          </table:table-cell>
          <table:table-cell table:style-name="TableCell31">
            <text:p text:style-name="P32">Wartość i cena nieruchomości<text:s/></text:p>
          </table:table-cell>
          <table:table-cell table:style-name="TableCell33">
            <text:p text:style-name="P34">Forma</text:p>
            <text:p text:style-name="P35">zbycia</text:p>
          </table:table-cell>
        </table:table-row>
        <table:table-row table:style-name="TableRow36">
          <table:table-cell table:style-name="TableCell37">
            <text:p text:style-name="P38">Działki nr: 23/8, 23/16, 23/23,<text:s/></text:p>
            <text:p text:style-name="P39">nr księgi wieczystej RA1K/00021487/8</text:p>
            <text:p text:style-name="P40">Działki nr:<text:s/>323/4, 323/5, 323/6, 323/7, 323/9, 323/11,<text:s/>323/13<text:s/></text:p>
            <text:p text:style-name="P41">nr księgi wieczystej:</text:p>
            <text:p text:style-name="P42">RA1K/00036069/0</text:p>
            <text:p text:style-name="P43">Działka nr 23/15</text:p>
            <text:p text:style-name="P44">Nr księgi wieczystej RA1K/00070828/9</text:p>
            <text:p text:style-name="P45">obręb:</text:p>
            <text:p text:style-name="P46">Łuczynów,<text:s/></text:p>
            <text:p text:style-name="P47">gmina: Kozienice, powiat:</text:p>
            <text:p text:style-name="TableContents"><text:span text:style-name="T48">Kozienice</text:span></text:p>
            <text:p text:style-name="P49"/>
            <text:p text:style-name="P50"/>
            <text:p text:style-name="P51"/>
          </table:table-cell>
          <table:table-cell table:style-name="TableCell52">
            <text:p text:style-name="P53">6,9305ha</text:p>
          </table:table-cell>
          <table:table-cell table:style-name="TableCell54">
            <text:p text:style-name="TableContents"><text:span text:style-name="T55">Nieruchomość zabudowana jest budynkami przedsiębiorstwa. Teren płaski, ogrodzony,</text:span><text:span text:style-name="T56"><text:s/>dostęp do energii elektrycznej, gazu, wodociągu, kanalizacji<text:s/></text:span><text:span text:style-name="T57">sanitarnej. Dostęp do drogi publicznej.</text:span></text:p>
            <text:p text:style-name="TableContents"><text:span text:style-name="T58">Zabudowania na nieruchomości stanowią własność użytkownika wieczystego.</text:span></text:p>
            <text:p text:style-name="P59"/>
            <text:p text:style-name="P60"/>
          </table:table-cell>
          <table:table-cell table:style-name="TableCell61">
            <text:p text:style-name="P62">Zgodnie z miejscowym planem zagospodarowania przestrzennego zatwierdzonym uchwałą nr XXI/190/2016 z dnia 20.09.2016 r. przedmiotowe działki oznaczone są symbolem 2U-P tereny istniejących zakładów produkcyjnych.</text:p>
          </table:table-cell>
          <table:table-cell table:style-name="TableCell63">
            <text:p text:style-name="P64">Stawka z tytułu użytkowania wieczystego wynosi 3%. Opłata roczna z tytułu <text:s/>użytkowania wieczystego wynosi 63 621,99 zł.</text:p>
            <text:p text:style-name="P65"/>
          </table:table-cell>
          <table:table-cell table:style-name="TableCell66">
            <text:p text:style-name="P67">Wartość nieruchomości, określona przez rzeczoznawcę majątkowego w<text:s/>październiku 2024 r. została określona na kwotę 2 120 733,00 zł, cena nieruchomości, określona zgodnie z art. 198h ugn jako dwudziestokrotność <text:s/>kwoty stanowiącej iloczyn dotychczasowej stawki procentowej opłaty rocznej oraz wartość nieruchomości określonej<text:s/>na dzień zawarcia umowy sprzedaży wynosi 1 272 439,80 zł.</text:p>
          </table:table-cell>
          <table:table-cell table:style-name="TableCell68">
            <text:p text:style-name="P69"><text:s/>Sprzedaż</text:p>
            <text:p text:style-name="P70"/>
          </table:table-cell>
        </table:table-row>
      </table:table>
      <text:p text:style-name="P71"/>
      <text:p text:style-name="P72">Niniejszy wykaz podlega wywieszeniu na tablicy ogłoszeń w sposób zwyczajowo przyjęty na okres 21 dni w Starostwie Powiatowym w Kozienicach, Urzędzie Miasta i Gminy Kozienice a ponadto<text:s/>informację o wywieszeniu tego wykazu podaje się do publicznej wiadomości przez ogłoszenie w prasie (Monitor Urzędowy), <text:s/>a także na stronach internetowych właściwego Urzędu.</text:p>
      <text:p text:style-name="P73"><text:span text:style-name="T74">Na podstawie art. 34 ust. 1 pkt 1 i 2 ugn wyżej cytowanej ustawy z zastrzeżeniem ar</text:span><text:span text:style-name="T75">t. 216a, osoby posiadające pierwszeństwo w nabyciu nieruchomości mogą składać wnioski o ich nabycie po cenie podanej w wykazie, w terminie 6 tygodni od dnia podania niniejszego wykazu do publicznej wiadom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Sobczyk</meta:initial-creator>
    <dc:creator>Hanna Marczak</dc:creator>
    <meta:creation-date>2024-11-12T08:49:00Z</meta:creation-date>
    <dc:date>2025-02-07T08:55:00Z</dc:date>
    <meta:print-date>2025-02-07T08:55:00Z</meta:print-date>
    <meta:template xlink:href="Normal" xlink:type="simple"/>
    <meta:editing-cycles>16</meta:editing-cycles>
    <meta:editing-duration>PT5040S</meta:editing-duration>
    <meta:document-statistic meta:page-count="1" meta:paragraph-count="5" meta:word-count="392" meta:character-count="2741" meta:row-count="19" meta:non-whitespace-character-count="2354"/>
  </office:meta>
</office:document-meta>
</file>