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9" style:family="table">
      <style:table-properties style:width="10.234in" fo:margin-left="0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3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5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14.2024 <text:s text:c="159"/></text:p>
      <text:p text:style-name="P2"/>
      <text:p text:style-name="P3">WYKAZ<text:s/>NIERUCHOMOŚCI SKARBU PAŃSTWA PRZEZNACZONEJ DO SPRZEDAŻY<text:s/></text:p>
      <text:p text:style-name="P4"/>
      <text:p text:style-name="P5"><text:span text:style-name="T6">Działając na podstawie art. 35 ust. 1 i 2 ustawy z dnia 21 sierpnia 1997 r. o gospodarce nieruchomościami (tj. Dz. U. z 2024 r., poz. 1145 ze zm.) – zwanej dalej ugn, Starosta Kozienicki podaje do<text:s/></text:span><text:span text:style-name="T7">p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</text:p>
            <text:p text:style-name="P20">nieruchomości</text:p>
          </table:table-cell>
          <table:table-cell table:style-name="TableCell21">
            <text:p text:style-name="P22">Powierzchnia działki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Opłata z tytułu użytkowania wieczystego</text:p>
          </table:table-cell>
          <table:table-cell table:style-name="TableCell29">
            <text:p text:style-name="P30">Wartość i cena nieruchomości<text:s/></text:p>
          </table:table-cell>
          <table:table-cell table:style-name="TableCell31">
            <text:p text:style-name="P32">Forma</text:p>
            <text:p text:style-name="P33">zbycia</text:p>
          </table:table-cell>
        </table:table-row>
        <table:table-row table:style-name="TableRow34">
          <table:table-cell table:style-name="TableCell35">
            <text:p text:style-name="TableContents"><text:span text:style-name="T36">Działka nr 1801/8</text:span></text:p>
            <text:p text:style-name="P37"/>
            <text:p text:style-name="P38">obręb:</text:p>
            <text:p text:style-name="P39">Kozienice</text:p>
            <text:p text:style-name="P40">gmina:<text:s/></text:p>
            <text:p text:style-name="TableContents"><text:span text:style-name="T41">Kozienice</text:span></text:p>
            <text:p text:style-name="P42">powiat:<text:s/></text:p>
            <text:p text:style-name="P43">Kozienice</text:p>
            <text:p text:style-name="P44"/>
            <text:p text:style-name="P45">nr księgi wieczystej:</text:p>
            <text:p text:style-name="P46">RA1K/00060342/5</text:p>
          </table:table-cell>
          <table:table-cell table:style-name="TableCell47">
            <text:p text:style-name="P48">0,0985 ha</text:p>
          </table:table-cell>
          <table:table-cell table:style-name="TableCell49">
            <text:p text:style-name="TableContents"><text:span text:style-name="T50">Nieruchomość zabudowana jest budynkiem handlowym. Teren płaski, nieogrodzony, częściowo utwardzony</text:span><text:span text:style-name="T51">, ma regularny kształt, dostęp do energii elektrycznej, wodociągu, kanalizacji sanitarnej. Dostęp do drogi publicznej.</text:span></text:p>
            <text:p text:style-name="TableContents"><text:span text:style-name="T52">Zabudowania na nieruchomości stanowią w</text:span><text:span text:style-name="T53">łasność użytkowników wieczystych.</text:span></text:p>
            <text:p text:style-name="P54"/>
            <text:p text:style-name="P55"/>
          </table:table-cell>
          <table:table-cell table:style-name="TableCell56">
            <text:p text:style-name="P57">Brak miejscowego planu zagospodarowania przestrzennego. Zgodnie z zapisami Studium uwarunkowań i kierunków zagospodarowania przestrzennego, przedmiotowy teren <text:s/>oznaczony jest symbolem</text:p>
            <text:p text:style-name="P58">U-usługi.</text:p>
          </table:table-cell>
          <table:table-cell table:style-name="TableCell59">
            <text:p text:style-name="P60">Stawka z tytułu użytkowania wieczystego wynosi 3%. Opłata roczna z tytułu <text:s/>użytkowania wieczystego wynosi 1 832,10<text:s/>zł.</text:p>
            <text:p text:style-name="P61"/>
          </table:table-cell>
          <table:table-cell table:style-name="TableCell62">
            <text:p text:style-name="P63">Wartość nieruchomości, określona przez rzeczoznawcę<text:s/>majątkowego<text:s/>61 070,00 zł, cena nieruchomości, określona zgodnie<text:s/>z art. 198h ugn jako dwudziestokrotność <text:s/>kwoty stanowiącej iloczyn dotychczasowej stawki procentowej opłaty rocznej oraz wartość nieruchomości określonej na dzień zawarcia<text:s/>umowy sprzedaży wynosi 36 624,00<text:s/>zł.</text:p>
          </table:table-cell>
          <table:table-cell table:style-name="TableCell64">
            <text:p text:style-name="P65"><text:s/>Sprzedaż</text:p>
            <text:p text:style-name="P66"/>
          </table:table-cell>
        </table:table-row>
      </table:table>
      <text:p text:style-name="P67"/>
      <text:p text:style-name="P68">Niniejszy wykaz podlega<text:s/>wywieszeniu na tablicy ogłoszeń w sposób zwyczajowo przyjęty na okres 21 dni w Starostwie Powiatowym w Kozienicach, Urzędzie Miasta i Gminy Kozienice a ponadto informację o wywieszeniu tego wykazu podaje się do publicznej wiadomości przez ogłoszenie w prasie (Dziennik Urzędowy), <text:s/>a także na stronach internetowych właściwego Urzędu.</text:p>
      <text:p text:style-name="P69"><text:span text:style-name="T70">Na podstawie art. 34 ust. 1 pkt 1 i 2 ugn wyżej cytowanej ustawy z zastrzeżeniem art. 216a, osoby posiadające pierwszeństwo w nabyciu nieruchomości mogą składać wnioski o ich nab</text:span><text:span text:style-name="T71">ycie po cenie podanej w wykazie, w terminie 6 tygodni od dnia 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11-07T08:59:00Z</meta:creation-date>
    <dc:date>2024-12-03T13:50:00Z</dc:date>
    <meta:print-date>2024-12-03T13:50:00Z</meta:print-date>
    <meta:template xlink:href="Normal" xlink:type="simple"/>
    <meta:editing-cycles>8</meta:editing-cycles>
    <meta:editing-duration>PT4860S</meta:editing-duration>
    <meta:document-statistic meta:page-count="1" meta:paragraph-count="5" meta:word-count="362" meta:character-count="2532" meta:row-count="18" meta:non-whitespace-character-count="2175"/>
  </office:meta>
</office:document-meta>
</file>