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929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9" style:family="table">
      <style:table-properties style:width="10.234in" fo:margin-left="0in" table:align="left"/>
    </style:style>
    <style:style style:name="TableRow17" style:family="table-row">
      <style:table-row-properties style:min-row-height="0.53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3.6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9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3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PiS.6840.16.2024 <text:s text:c="159"/></text:p>
      <text:p text:style-name="P2"/>
      <text:p text:style-name="P3">WYKAZ<text:s/>NIERUCHOMOŚCI SKARBU PAŃSTWA PRZEZNACZONEJ DO SPRZEDAŻY<text:s/></text:p>
      <text:p text:style-name="P4"/>
      <text:p text:style-name="P5"><text:span text:style-name="T6">Działając na podstawie art. 35 ust. 1 i 2 ustawy z dnia 21 sierpnia 1997 r. o gospodarce nieruchomościami (tj. Dz. U. z 2024 r., poz. 1145 ze zm.) – zwanej dalej ugn, Starosta Kozienicki podaje do<text:s/></text:span><text:span text:style-name="T7">publicznej wiadomości wykaz nieruchomości stanowiącej własność Skarbu Państwa, przeznaczonej do sprzedaży w trybie bezprzetargowym <text:s/>na rzecz użytkowników wieczystych na podstawie roszczenia z art. 198 g ust 1, <text:s/>ugn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</text:p>
            <text:p text:style-name="P20">nieruchomości</text:p>
          </table:table-cell>
          <table:table-cell table:style-name="TableCell21">
            <text:p text:style-name="P22">Powierzchnia działki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Przeznaczenie</text:p>
          </table:table-cell>
          <table:table-cell table:style-name="TableCell27">
            <text:p text:style-name="P28">Opłata z tytułu użytkowania wieczystego</text:p>
          </table:table-cell>
          <table:table-cell table:style-name="TableCell29">
            <text:p text:style-name="P30">Wartość i cena nieruchomości<text:s/></text:p>
          </table:table-cell>
          <table:table-cell table:style-name="TableCell31">
            <text:p text:style-name="P32">Forma</text:p>
            <text:p text:style-name="P33">zbycia</text:p>
          </table:table-cell>
        </table:table-row>
        <table:table-row table:style-name="TableRow34">
          <table:table-cell table:style-name="TableCell35">
            <text:p text:style-name="TableContents"><text:span text:style-name="T36">Działka nr 1801/7</text:span></text:p>
            <text:p text:style-name="P37"/>
            <text:p text:style-name="P38">obręb:</text:p>
            <text:p text:style-name="P39">Kozienice</text:p>
            <text:p text:style-name="P40">gmina:<text:s/></text:p>
            <text:p text:style-name="TableContents"><text:span text:style-name="T41">Kozienice</text:span></text:p>
            <text:p text:style-name="P42">powiat:<text:s/></text:p>
            <text:p text:style-name="P43">Kozienice</text:p>
            <text:p text:style-name="P44"/>
            <text:p text:style-name="P45">nr księgi wieczystej:</text:p>
            <text:p text:style-name="P46">RA1K/00060341/8</text:p>
          </table:table-cell>
          <table:table-cell table:style-name="TableCell47">
            <text:p text:style-name="P48">0,0575 ha</text:p>
          </table:table-cell>
          <table:table-cell table:style-name="TableCell49">
            <text:p text:style-name="TableContents"><text:span text:style-name="T50">Nieruchomość zabudowana jest budynkiem usługowym. Teren płaski, nieogrodzony, <text:s/>utwardzony</text:span><text:span text:style-name="T51">, ma regularny kształt, dostęp do energii elektrycznej, wodociągu, kanalizacji sanitarnej. Dostęp do drogi publicznej.</text:span></text:p>
            <text:p text:style-name="TableContents"><text:span text:style-name="T52">Zabudowania na nieruchomości stanowią własność u</text:span><text:span text:style-name="T53">żytkowników wieczystych.</text:span></text:p>
            <text:p text:style-name="P54"/>
            <text:p text:style-name="P55"/>
          </table:table-cell>
          <table:table-cell table:style-name="TableCell56">
            <text:p text:style-name="P57">Brak miejscowego planu zagospodarowania przestrzennego. Zgodnie z zapisami Studium uwarunkowań i kierunków zagospodarowania przestrzennego, przedmiotowy teren <text:s/>oznaczony jest symbolem U-usługi.</text:p>
          </table:table-cell>
          <table:table-cell table:style-name="TableCell58">
            <text:p text:style-name="P59">Stawka z tytułu użytkowania wieczystego wynosi 3%. Opłata roczna z tytułu <text:s/>użytkowania wieczystego wynosi 10 69,50 zł.</text:p>
            <text:p text:style-name="P60"/>
          </table:table-cell>
          <table:table-cell table:style-name="TableCell61">
            <text:p text:style-name="P62">Wartość nieruchomości, określona przez rzeczoznawcę majątkowego 35 650,00 zł, cena nieruchomości, określona zgodnie z art. 198h ugn jako dwudziestokrotność <text:s/>kwoty stanowiącej iloczyn dotychczasowej stawki procentowej opłaty rocznej oraz wartość nieruchomości określonej na dzień zawarcia umowy sprzedaży wynosi 21 390,00 zł.</text:p>
          </table:table-cell>
          <table:table-cell table:style-name="TableCell63">
            <text:p text:style-name="P64"><text:s/>Sprzedaż</text:p>
            <text:p text:style-name="P65"/>
          </table:table-cell>
        </table:table-row>
      </table:table>
      <text:p text:style-name="P66"/>
      <text:p text:style-name="P67">Niniejszy wykaz podlega wywieszeniu na tablicy ogłoszeń w sposób zwyczajowo przyjęty na<text:s/>okres 21 dni w Starostwie Powiatowym w Kozienicach, Urzędzie Miasta i Gminy Kozienice a ponadto informację o wywieszeniu tego wykazu podaje się do publicznej wiadomości przez ogłoszenie w prasie (Dziennik Urzędowy), <text:s/>a także na stronach internetowych właściwego Urzędu.</text:p>
      <text:p text:style-name="P68"><text:span text:style-name="T69">Na podstawie art. 34 ust. 1 pkt 1 i 2 ugn wyżej cytowanej ustawy z zastrzeżeniem art. 216a, osoby posiadające pierwszeństwo w nabyciu nieruchomości mogą składać wnioski o ich nabycie po cenie podanej w wykazie, w terminie 6 tygodni od dnia<text:s/></text:span><text:span text:style-name="T70">podania niniejszego wykazu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Sobczyk</meta:initial-creator>
    <dc:creator>Hanna Marczak</dc:creator>
    <meta:creation-date>2024-11-07T09:24:00Z</meta:creation-date>
    <dc:date>2024-12-04T12:10:00Z</dc:date>
    <meta:print-date>2024-12-04T12:10:00Z</meta:print-date>
    <meta:template xlink:href="Normal" xlink:type="simple"/>
    <meta:editing-cycles>14</meta:editing-cycles>
    <meta:editing-duration>PT12540S</meta:editing-duration>
    <meta:document-statistic meta:page-count="1" meta:paragraph-count="5" meta:word-count="361" meta:character-count="2523" meta:row-count="18" meta:non-whitespace-character-count="2167"/>
  </office:meta>
</office:document-meta>
</file>