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4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5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6" style:parent-style-name="Teksttreści3" style:family="paragraph">
      <style:paragraph-properties fo:text-align="justify" fo:margin-top="0in" fo:margin-bottom="0in" fo:line-height="100%"/>
      <style:text-properties fo:font-size="16pt" style:font-size-asian="16pt" style:font-size-complex="16pt"/>
    </style:style>
    <style:style style:name="P7" style:parent-style-name="Teksttreści3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1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3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4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5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Teksttreści3Bezpogrubienia" style:family="text">
      <style:text-properties fo:font-size="13pt" style:font-size-asian="13pt" style:font-size-complex="13pt"/>
    </style:style>
    <style:style style:name="T18" style:parent-style-name="Teksttreści3Bezpogrubienia" style:family="text">
      <style:text-properties fo:font-size="13pt" style:font-size-asian="13pt" style:font-size-complex="13pt"/>
    </style:style>
    <style:style style:name="T19" style:parent-style-name="Teksttreści3Bezpogrubienia" style:family="text">
      <style:text-properties fo:font-size="13pt" style:font-size-asian="13pt" style:font-size-complex="13pt"/>
    </style:style>
    <style:style style:name="T20" style:parent-style-name="Teksttreści3Bezpogrubienia" style:family="text">
      <style:text-properties fo:font-size="13pt" style:font-size-asian="13pt" style:font-size-complex="13pt"/>
    </style:style>
    <style:style style:name="T21" style:parent-style-name="Teksttreści3Bezpogrubienia" style:family="text">
      <style:text-properties style:text-position="super 65.3%" fo:font-size="13pt" style:font-size-asian="13pt" style:font-size-complex="13pt"/>
    </style:style>
    <style:style style:name="T22" style:parent-style-name="Teksttreści3Bezpogrubienia" style:family="text">
      <style:text-properties fo:font-size="13pt" style:font-size-asian="13pt" style:font-size-complex="13pt"/>
    </style:style>
    <style:style style:name="P23" style:parent-style-name="Normalny" style:family="paragraph">
      <style:paragraph-properties fo:text-align="justify" style:vertical-align="auto" fo:line-height="150%"/>
    </style:style>
    <style:style style:name="T2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Teksttreści_" style:family="text">
      <style:text-properties style:font-name-asian="SimSun" fo:color="#000000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complex="Times New Roman" fo:color="#000000" fo:font-size="13pt" style:font-size-asian="13pt" style:font-size-complex="13pt" style:language-complex="pl" style:country-complex="PL"/>
    </style:style>
    <style:style style:name="T27" style:parent-style-name="Domyślnaczcionkaakapitu" style:family="text">
      <style:text-properties style:font-name="Times New Roman" style:font-name-complex="Times New Roman" fo:color="#000000" fo:font-size="13pt" style:font-size-asian="13pt" style:font-size-complex="13pt" style:language-complex="pl" style:country-complex="PL"/>
    </style:style>
    <style:style style:name="T2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9" style:parent-style-name="Teksttreści3" style:family="paragraph">
      <style:paragraph-properties fo:text-align="justify" fo:margin-top="0in" fo:margin-bottom="0in" fo:line-height="150%"/>
      <style:text-properties fo:font-weight="normal" style:font-weight-asian="normal" style:font-weight-complex="normal" fo:font-size="13pt" style:font-size-asian="13pt" style:font-size-complex="13pt"/>
    </style:style>
    <style:style style:name="P30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1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2" style:parent-style-name="Teksttreści3" style:family="paragraph">
      <style:paragraph-properties fo:margin-top="0in" fo:margin-bottom="0in" fo:line-height="150%" fo:margin-left="0.0138in">
        <style:tab-stops/>
      </style:paragraph-properties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5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6" style:parent-style-name="Domyślnaczcionkaakapitu" style:family="text">
      <style:text-properties style:font-name="Times New Roman" fo:font-size="13pt" style:font-size-asian="13pt" style:font-size-complex="13pt"/>
    </style:style>
    <style:style style:name="P37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21 listopada 2024 r.</text:p>
      <text:p text:style-name="Standard">MPiS.683.19.4.2023</text:p>
      <text:p text:style-name="Standard"/>
      <text:p text:style-name="Standard"/>
      <text:p text:style-name="P3">Obwieszczenie</text:p>
      <text:p text:style-name="P4">o wydaniu decyzji ustalającej wysokość odszkodowania</text:p>
      <text:p text:style-name="P5"/>
      <text:p text:style-name="P6"/>
      <text:p text:style-name="P7"><text:span text:style-name="T8"><text:tab/></text:span><text:span text:style-name="T9">Działając na podstawie art. 49. ustawy z dnia 14<text:s/></text:span><text:span text:style-name="T10">czerwca 1960 r.<text:s/></text:span><text:span text:style-name="T11">Kodeks postępowania administracyjnego</text:span><text:span text:style-name="T12"><text:s/>(t.j. Dz. U. z 2024 r., poz. 572 ze zm.), niniejszym zawiadamiam, że decyzją z dnia 21 listopada 2024 r. znak: MPiS.683.19.4.2023 Starosta Kozienicki, na podstawie przepisów ustawy z dnia 10 kwietnia 20</text:span><text:span text:style-name="T13">03 r.<text:s/></text:span><text:span text:style-name="T14">o szczególnych zasadach przygotowania i realizacji inwestycji w zakresie dróg publicznych</text:span><text:span text:style-name="T15"><text:s/>(t.j. Dz. U. z 2024 r., poz. 311 ze zm.) wydał decyzję ustalającą odszkodowanie za nieruchomość o nieuregulowanym stanie prawnym, położoną w obrębie</text:span><text:span text:style-name="T16"><text:s/></text:span><text:span text:style-name="T17">C</text:span><text:span text:style-name="T18">h</text:span><text:span text:style-name="T19">inów, gmin</text:span><text:span text:style-name="T20">a Kozienice, oznaczoną numerem działki 397/11 o powierzchni 3455 m</text:span><text:span text:style-name="T21">2</text:span><text:span text:style-name="T22">.</text:span></text:p>
      <text:p text:style-name="P23"><text:span text:style-name="T24"><text:tab/>Wyżej opisana nieruchomość przeszła z mocy prawa na własność Gminy Kozienice<text:s/></text:span><text:span text:style-name="T25"><text:s/></text:span><text:span text:style-name="T26">na mocy decyzji Starosty Kozienickiego Nr 295/2023 znak: BIA.6740.246.2023.AC z dnia 13 września 2023 r. w s</text:span><text:span text:style-name="T27">prawie zatwierdzenia projektu budowlanego pod nazwą<text:s/></text:span><text:span text:style-name="T28">,,Budowa drogi gminnej w miejscowości Łuczynów wraz z budową elektroenergetycznej linii kablowej nn oświetlenia drogowego oraz przebudową linii teletechnicznej”.</text:span></text:p>
      <text:p text:style-name="P29"><text:tab/>Jednocześnie Starosta Kozienicki zobowiązał Burmistrza Gminy Kozienice do wpłacenia do depozytu sądowego ustalonego odszkodowania za przejęte nieruchomości w terminie 14 dni od dnia, w którym przedmiotowa decyzja stanie się ostateczna.<text:tab/></text:p>
      <text:p text:style-name="P30"><text:tab/>Informacje w przedmiotowej sprawie można uzyskać w Starostwie Powiatowym w Kozienicach, ul. Kochanowskiego 28, pokój nr 13, tel. 611-73-78.</text:p>
      <text:p text:style-name="P31"/>
      <text:p text:style-name="P32">POUCZENIE</text:p>
      <text:p text:style-name="P33"><text:span text:style-name="T34"><text:tab/>Osoby, które udokumentują prawa rzeczowe do przedmiotowej nieruchomości, mogą w terminie 14 dni od dnia ogłoszenia, wnieść odwołanie od decyzji ustalającej<text:s/></text:span><text:span text:style-name="T35">odszkodowanie do Wojewody Mazowieckiego za pośrednictwem Starosty</text:span><text:span text:style-name="T36">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treści3" style:display-name="Tekst treści (3)" style:family="paragraph" style:parent-style-name="Normalny">
      <style:paragraph-properties fo:text-align="center" style:vertical-align="auto" fo:margin-top="0.2083in" fo:margin-bottom="0.2083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eksttreści5Bezkursywy" style:display-name="Tekst treści (5) + Bez kursywy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#000000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treści3Bezpogrubienia" style:display-name="Tekst treści (3) + Bez pogrubienia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na Marczak</meta:initial-creator>
    <dc:creator>Hanna Marczak</dc:creator>
    <meta:creation-date>2024-11-21T08:02:00Z</meta:creation-date>
    <dc:date>2024-11-21T08:40:00Z</dc:date>
    <meta:print-date>2024-11-21T08:24:00Z</meta:print-date>
    <meta:template xlink:href="Normal" xlink:type="simple"/>
    <meta:editing-cycles>4</meta:editing-cycles>
    <meta:editing-duration>PT1620S</meta:editing-duration>
    <meta:document-statistic meta:page-count="1" meta:paragraph-count="3" meta:word-count="254" meta:character-count="1780" meta:row-count="12" meta:non-whitespace-character-count="1529"/>
  </office:meta>
</office:document-meta>
</file>