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Teksttreści_" style:family="text">
      <style:text-properties style:font-name-asian="SimSun" fo:color="#000000" fo:font-size="12pt" style:font-size-asian="12pt" style:font-size-complex="12pt"/>
    </style:style>
    <style:style style:name="T20" style:parent-style-name="Teksttreści_" style:family="text">
      <style:text-properties style:font-name-asian="SimSu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6.6%"/>
    </style:style>
    <style:style style:name="T23" style:parent-style-name="Domyślnaczcionkaakapitu" style:family="text">
      <style:text-properties style:font-name="Times New Roman"/>
    </style:style>
    <style:style style:name="P24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25" style:parent-style-name="TeksttreściKursywa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6" style:parent-style-name="TeksttreściKursywa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7" style:parent-style-name="TeksttreściKursywa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8" style:parent-style-name="TeksttreściKursywa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29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0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1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2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3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4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5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6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18 października 2024 r.</text:p>
      <text:p text:style-name="Standard">MPiS.683.19.4.2023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 ustalenia odszkodowania</text:span></text:p>
      <text:p text:style-name="P7"/>
      <text:p text:style-name="P8"><text:span text:style-name="T9"><text:tab/>Starosta<text:s/></text:span><text:span text:style-name="T10">Powiatu Kozienickiego działając na podstawie art. 61 § 4 i art. 49 ustawy z dnia 14 czerwca 1960 r.</text:span><text:span text:style-name="T11"><text:s/>Kodeks postępowania administracyjnego</text:span><text:span text:style-name="T12"><text:s/>(t.j Dz. U. z 2024 r. poz. 572 ze zm.) w związku z art. 23 ustawy z dnia 10 kwietnia 2003 r.<text:s/></text:span><text:span text:style-name="T13">o szczególnych zasadach p</text:span><text:span text:style-name="T14">rzygotowania i realizacji inwestycji w zakresie dróg publicznych<text:s/></text:span><text:span text:style-name="T15">(t.j. Dz. U. z 2024 r., poz. 311 ze zm. ) oraz art. 8 i art.113 ust. 6 ustawy z dnia 21 sierpnia 1997 r.<text:s/></text:span><text:span text:style-name="T16">o gospodarce nieruchomościami</text:span><text:span text:style-name="T17"><text:s/>(t.j. Dz. U. 2024, poz. 1145 ze zm.) informuje, że toczy</text:span><text:span text:style-name="T18"><text:s/>się, wszczęte z urzędu, postępowanie administracyjne w sprawie ustalenia odszkodowania za nieruchomość o nieuregulowanym stanie prawnym, przejętą na rzecz Gminy Kozienice decyzją Starosty Kozienickiego<text:s/></text:span><text:span text:style-name="T19">Nr 295/2023 znak: BIA.6740.246.2023.AC z dnia <text:s/>2023 r</text:span><text:span text:style-name="T20">.</text:span><text:span text:style-name="T21"><text:s/>pod budowę drogi gminnej w miejscowości Chinów, gmina Kozienice, oznaczoną numerem działki 397/11 o powierzchni 3455 m</text:span><text:span text:style-name="T22">2</text:span><text:span text:style-name="T23">.</text:span></text:p>
      <text:p text:style-name="P24"><text:span text:style-name="T25">W związku z powyższym wzywa się osoby, którym na dzień wydania decyzji o lokalizacji inwestycji drogo</text:span><text:span text:style-name="T26">wej, tj. na dzień 9 lutego 2023 </text:span><text:span text:style-name="T27">r. przysługiwało prawo własności lub ograniczone prawo rzeczowe do powyższej nieruchomości o zgłoszenie się do Starostwa Powiatowego w Kozienicach - Wydział Mienia Powiatu i Skarbu Państwa, parter pokój 13, tel. 48 6117378, w terminie 14 dni od dnia ogł</text:span><text:span text:style-name="T28">oszenia.</text:span></text:p>
      <text:p text:style-name="P29"><text:span text:style-name="T30">Jednocześnie informujemy, stosownie do art. 10 K.p.a., że został zebrany materiał dowodowy, w tym operat szacunkowy określający wartość ww. nieruchomości, w oparciu o który zostanie wydana decyzja ustalająca odszkodowanie.</text:span></text:p>
      <text:p text:style-name="P31"><text:span text:style-name="T32">Niezgłoszenie się osób l</text:span><text:span text:style-name="T33">egitymujących się prawami do wyżej opisanej nieruchomości we wskazanym terminie skutkować będzie przekazaniem ustalonego w decyzji odszkodowania do depozytu sądowego.</text:span></text:p>
      <text:p text:style-name="P34"><text:span text:style-name="T35">Niniejsze zawiadomienie uważa się za skutecznie doręczone po upływie 14 dni od dnia publi</text:span><text:span text:style-name="T36">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4-10-17T10:59:00Z</meta:creation-date>
    <dc:date>2024-10-18T06:40:00Z</dc:date>
    <meta:print-date>2024-10-18T06:33:00Z</meta:print-date>
    <meta:template xlink:href="Normal" xlink:type="simple"/>
    <meta:editing-cycles>6</meta:editing-cycles>
    <meta:editing-duration>PT2100S</meta:editing-duration>
    <meta:document-statistic meta:page-count="1" meta:paragraph-count="3" meta:word-count="284" meta:character-count="1987" meta:row-count="14" meta:non-whitespace-character-count="1706"/>
  </office:meta>
</office:document-meta>
</file>